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26039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60, DE 24 DE NOVEMBRO DE 2014.</text:p>
      <text:p text:style-name="P12"/>
      <text:p text:style-name="P12"/>
      <text:p text:style-name="P12"/>
      <text:p text:style-name="P16">Designa o Procurador da República Werton Magalhães Costa para atuar, no período de 27 de novembro a 2 de dezembro <text:s/>de 2014, em substituição, no 5º Ofício da PR/PB, titularizado pelo Procurador da República Yordan Moreira Delgado, em razão de usufruto de férias deste.</text:p>
      <text:p text:style-name="P17"/>
      <text:p text:style-name="P18"/>
      <text:p text:style-name="P17"/>
      <text:p text:style-name="P19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Art. 1º. <text:s/><text:span text:style-name="T1">Designar o Procurador da República Werton Magalhães Costa, matrícula n.º 761, para atuar, no período de 27 de novembro a 2 de dezembro <text:s/>de 2014, em substituição, no 5º Ofício da PR/PB, titularizado pelo Procurador da República Yordan Moreira Delgado, em razão de usufruto de férias deste.</text:span></text:p>
      <text:p text:style-name="P15">Art. 2º. <text:s text:c="4"/>Revoga-se as Portarias n.º 249/2014 e n.º 250/2014, em razão das mesmas conterem disposições contrárias ao teor desta.</text:p>
      <text:p text:style-name="P13"/>
      <text:p text:style-name="P4"/>
      <text:p text:style-name="P5">VICTOR CARVALHO VEGGI</text:p>
      <text:p text:style-name="P5"/>
      <text:p text:style-name="P2"><text:a xlink:type="simple" xlink:href="http://bibliotecadigital.mpf.mp.br/xmlui/bitstream/handle/123456789/62282/DMPF-ADMINISTRATIVO-2014-11-26_220.pdf?sequence=1">Publicado no DMPF-e, Administrativo, nº 220, de 27/11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4M54S</meta:editing-duration>
    <meta:editing-cycles>30</meta:editing-cycles>
    <meta:generator>BrOffice.org/3.2$Win32 OpenOffice.org_project/320m18$Build-9502</meta:generator>
    <meta:print-date>2014-10-24T13:08:27</meta:print-date>
    <dc:date>2014-12-10T16:11:25.84</dc:date>
    <dc:creator>PGR PGR</dc:creator>
    <meta:document-statistic meta:table-count="0" meta:image-count="1" meta:object-count="0" meta:page-count="1" meta:paragraph-count="10" meta:word-count="214" meta:character-count="1379"/>
  </office:meta>
</office:document-meta>
</file>