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4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a servidora KATIA SIMONE ALMEIDA LINS ALVES, matrícula 16987-1, ocupante do cargo de Técnico do MPU/Apoio Técnico-Administrativo/Administração, código TC010101, do encargo de substituto eventual do Chefe do Setor de Tutela Coletiva, FC-1, da Coordenadoria Jurídica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27:39.17</dc:date>
    <meta:editing-duration>PT00H01M24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6" meta:character-count="839"/>
  </office:meta>
</office:document-meta>
</file>