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2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27042/2014</text:p>
      <text:p text:style-name="P6"><text:s/></text:p>
      <text:p text:style-name="P7"/>
      <text:p text:style-name="P7"/>
      <text:p text:style-name="P5"><text:tab/><text:tab/><text:tab/><text:tab/>PORTARIA Nº 313, de 07 de Julho de 2014 </text:p>
      <text:p text:style-name="P7"/>
      <text:p text:style-name="P4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5">Designar </text:span><text:span text:style-name="T6">FERNANDA BORGES GEWEHR</text:span><text:span text:style-name="T7">, matrícula 21904, <text:s/>ocupante do cargo de Analista do MPU/Apoio Jurídico/Direito</text:span><text:span text:style-name="T5">, para exercer a função de confiança de Chefe do Setor Jurídico, Código FC-01, da Procuradoria da República no Município de Paracatu no Estado de Minas Gerais, na vaga da servidora </text:span><text:span text:style-name="T8">RÚBIA LORENA ROCHA PIMENTA.</text:span></text:p>
      <text:p text:style-name="P10"/>
      <text:p text:style-name="P10"/>
      <text:p text:style-name="P10"/>
      <text:p text:style-name="P10"/>
      <text:h text:style-name="P12" text:outline-level="1">Adailton Ramos do Nascimento</text:h>
      <text:p text:style-name="P11">Procurador-Chefe</text:p>
      <text:p text:style-name="P11"/>
      <text:p text:style-name="P11"/>
      <text:p text:style-name="P11"><text:s/><text:a xlink:type="simple" xlink:href="http://bibliotecadigital.mpf.mp.br/xmlui/bitstream/handle/123456789/47142/DOU2_2014_07_10.pdf?sequence=1"><text:span text:style-name="T4">Publicado no Diário Oficial da União, n. 130, 10 jul. 2014. Seção 2, p.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14T17:15:06.60</dc:date>
    <meta:print-date>2007-04-26T14:54:00</meta:print-date>
    <meta:editing-cycles>5</meta:editing-cycles>
    <meta:editing-duration>PT00H03M14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8" meta:character-count="805"/>
  </office:meta>
</office:document-meta>
</file>