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560000016C40604B9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otDefSpecial" svg:font-family="NotDefSpecial, 'Times New Roman'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142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9.92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entury Gothic" fo:font-size="11pt" fo:font-weight="bold" style:font-name-asian="TimesNewRomanPS-BoldMT" style:font-size-asian="11pt" style:font-weight-asian="bold" style:font-name-complex="Century Gothic" style:font-size-complex="11pt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Century Gothic" fo:font-size="11pt" fo:font-weight="bold" style:font-name-asian="TimesNewRomanPS-BoldMT" style:font-size-asian="11pt" style:font-weight-asian="bold" style:font-name-complex="Century Gothic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entury Gothic" fo:font-size="11pt" style:font-name-asian="TimesNewRomanPSMT" style:font-size-asian="11pt" style:font-name-complex="Century Gothic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entury Gothic" fo:font-size="11pt" style:font-name-asian="TimesNewRomanPSMT" style:font-size-asian="11pt" style:font-name-complex="Century Gothic" style:font-size-complex="11pt"/>
    </style:style>
    <style:style style:name="P6" style:family="paragraph" style:parent-style-name="Standard">
      <style:paragraph-properties style:text-autospace="none"/>
      <style:text-properties style:font-name="Century Gothic" fo:font-size="11pt" style:font-name-asian="TimesNewRomanPSMT" style:font-size-asian="11pt" style:font-name-complex="Century Gothic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entury Gothic" fo:font-size="11pt" style:font-name-asian="TimesNewRomanPS-BoldMT" style:font-size-asian="11pt" style:font-name-complex="Century Gothic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entury Gothic" fo:font-size="11pt" style:font-name-asian="ArialMT" style:font-size-asian="11pt" style:font-name-complex="Century Gothic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entury Gothic" fo:font-size="12pt" style:font-size-asian="12pt" style:font-name-complex="Century Gothic" style:font-size-complex="12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line-height-at-least="0.353cm" fo:text-align="center" style:justify-single-word="false" style:text-autospace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style:font-name="Verdana" fo:font-size="6pt" style:font-size-asian="6pt" style:font-name-complex="Verdana"/>
    </style:style>
    <style:style style:name="P16" style:family="paragraph" style:parent-style-name="Standard">
      <style:paragraph-properties fo:margin-left="0.053cm" fo:margin-right="0cm" style:line-height-at-least="0.353cm" fo:text-align="center" style:justify-single-word="false" fo:text-indent="-0.026cm" style:auto-text-indent="false" style:text-autospace="none">
        <style:tab-stops>
          <style:tab-stop style:position="2.281cm"/>
        </style:tab-stops>
      </style:paragraph-properties>
    </style:style>
    <style:style style:name="P17" style:family="paragraph" style:parent-style-name="Standard">
      <style:paragraph-properties fo:margin-left="0.053cm" fo:margin-right="0cm" fo:line-height="150%" fo:text-align="center" style:justify-single-word="false" fo:text-indent="-0.026cm" style:auto-text-indent="false" style:text-autospace="none">
        <style:tab-stops>
          <style:tab-stop style:position="2.281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15.002cm" style:type="right"/>
        </style:tab-stops>
      </style:paragraph-properties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cm" fo:border="none"/>
    </style:style>
    <style:style style:name="T1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2" style:family="text">
      <style:text-properties style:font-name="Century Gothic" fo:font-size="11pt" fo:font-weight="bold" style:font-name-asian="TimesNewRomanPS-BoldMT" style:font-size-asian="11pt" style:font-weight-asian="bold" style:font-name-complex="Century Gothic" style:font-size-complex="11pt" style:font-weight-complex="bold"/>
    </style:style>
    <style:style style:name="T3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T4" style:family="text">
      <style:text-properties style:font-name="Century Gothic" fo:font-size="11pt" style:font-size-asian="11pt" style:font-name-complex="Century Gothic" style:font-size-complex="11pt"/>
    </style:style>
    <style:style style:name="T5" style:family="text">
      <style:text-properties style:font-name="Century Gothic" fo:font-size="11pt" style:font-name-asian="TimesNewRomanPSMT" style:font-size-asian="11pt" style:font-name-complex="Century Gothic" style:font-size-complex="11pt"/>
    </style:style>
    <style:style style:name="T6" style:family="text">
      <style:text-properties style:font-name="Century Gothic" fo:font-size="11pt" style:font-name-asian="Century Gothic" style:font-size-asian="11pt" style:font-name-complex="Century Gothic" style:font-size-complex="11pt"/>
    </style:style>
    <style:style style:name="T7" style:family="text">
      <style:text-properties style:font-name="Century Gothic" fo:font-size="11pt" style:font-name-asian="NotDefSpecial" style:font-size-asian="11pt" style:font-name-complex="Century Gothic" style:font-size-complex="11pt"/>
    </style:style>
    <style:style style:name="T8" style:family="text">
      <style:text-properties style:font-name="Century Gothic" style:font-name-asian="TimesNewRomanPSMT" style:font-name-complex="Century Gothic"/>
    </style:style>
    <style:style style:name="T9" style:family="text">
      <style:text-properties style:font-name-complex="Century Gothic"/>
    </style:style>
    <style:style style:name="T10" style:family="text">
      <style:text-properties fo:color="#000000"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T11" style:family="text">
      <style:text-properties fo:color="#000000"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EDITAL</text:span><text:span text:style-name="T3"> </text:span><text:span text:style-name="T1">DE</text:span><text:span text:style-name="T3"> </text:span><text:span text:style-name="T1">CONVOCAÇÃO</text:span><text:span text:style-name="T3"> </text:span><text:span text:style-name="T1">DA</text:span><text:span text:style-name="T3"> </text:span><text:span text:style-name="T1">ELEIÇÃO</text:span><text:span text:style-name="T3"> </text:span><text:span text:style-name="T1">PARA</text:span><text:span text:style-name="T3"> </text:span><text:span text:style-name="T1">CHEFIA</text:span><text:span text:style-name="T3"> </text:span><text:span text:style-name="T1">DA</text:span></text:p>
      <text:p text:style-name="P1"><text:span text:style-name="T2">PROCURADORIA</text:span><text:span text:style-name="T3"> </text:span><text:span text:style-name="T1">DA</text:span><text:span text:style-name="T3"> </text:span><text:span text:style-name="T1">REPÚBLICA</text:span><text:span text:style-name="T3"> </text:span><text:span text:style-name="T1">EM</text:span><text:span text:style-name="T3"> </text:span><text:span text:style-name="T1">PERNANBUCO</text:span></text:p>
      <text:p text:style-name="P2"/>
      <text:p text:style-name="P11"><text:span text:style-name="T5">Os</text:span><text:span text:style-name="T6"> </text:span><text:span text:style-name="T4">Procuradores</text:span><text:span text:style-name="T6"> </text:span><text:span text:style-name="T4">da</text:span><text:span text:style-name="T6"> </text:span><text:span text:style-name="T4">República</text:span><text:span text:style-name="T6"> </text:span><text:span text:style-name="T4">que</text:span><text:span text:style-name="T6"> </text:span><text:span text:style-name="T4">abaixo</text:span><text:span text:style-name="T6"> </text:span><text:span text:style-name="T4">subscrevem,</text:span><text:span text:style-name="T6"> </text:span><text:span text:style-name="T4">integrantes</text:span><text:span text:style-name="T6"> </text:span><text:span text:style-name="T4">da</text:span><text:span text:style-name="T6"> </text:span><text:span text:style-name="T4">Comissão</text:span><text:span text:style-name="T6"> </text:span><text:span text:style-name="T4">Eleitoral</text:span><text:span text:style-name="T6"> </text:span><text:span text:style-name="T4">e</text:span><text:span text:style-name="T6"> </text:span><text:span text:style-name="T4">Apuradora</text:span><text:span text:style-name="T6"> </text:span><text:span text:style-name="T4">escolhida,</text:span><text:span text:style-name="T6"> </text:span><text:span text:style-name="T4">no</text:span><text:span text:style-name="T6"> </text:span><text:span text:style-name="T4">dia</text:span><text:span text:style-name="T6"> </text:span><text:span text:style-name="T4">27/5/2015,</text:span><text:span text:style-name="T6"> </text:span><text:span text:style-name="T4">conforme</text:span><text:span text:style-name="T6"> </text:span><text:span text:style-name="T4">escala</text:span><text:span text:style-name="T6"> </text:span><text:span text:style-name="T4">prevista</text:span><text:span text:style-name="T6"> </text:span><text:span text:style-name="T4">na</text:span><text:span text:style-name="T6"> <text:s/></text:span><text:span text:style-name="T7">Informação</text:span><text:span text:style-name="T6"> </text:span><text:span text:style-name="T4">MPF/PRPE/CG-CADM</text:span><text:span text:style-name="T6"> </text:span><text:span text:style-name="T4">n.°</text:span><text:span text:style-name="T6"> </text:span><text:span text:style-name="T4">14/2015</text:span><text:span text:style-name="T5">,</text:span><text:span text:style-name="T6"> </text:span><text:span text:style-name="T4">e</text:span><text:span text:style-name="T6"> </text:span><text:span text:style-name="T4">instituída</text:span><text:span text:style-name="T6"> </text:span><text:span text:style-name="T4">pela</text:span><text:span text:style-name="T6"> </text:span><text:span text:style-name="T4">Portaria</text:span><text:span text:style-name="T6"> </text:span><text:span text:style-name="T4">PGR</text:span><text:span text:style-name="T6"> </text:span><text:span text:style-name="T4">nº</text:span><text:span text:style-name="T6"> 430</text:span><text:span text:style-name="T4">,</text:span><text:span text:style-name="T6"> </text:span><text:span text:style-name="T4">de</text:span><text:span text:style-name="T6"> 8</text:span><text:span text:style-name="T4">/6/2015</text:span><text:span text:style-name="T6"> </text:span><text:span text:style-name="T4">para</text:span><text:span text:style-name="T6"> </text:span><text:span text:style-name="T4">fins</text:span><text:span text:style-name="T6"> </text:span><text:span text:style-name="T4">de</text:span><text:span text:style-name="T6"> </text:span><text:span text:style-name="T4">realização</text:span><text:span text:style-name="T6"> </text:span><text:span text:style-name="T4">do</text:span><text:span text:style-name="T6"> </text:span><text:span text:style-name="T4">certame</text:span><text:span text:style-name="T6"> </text:span><text:span text:style-name="T4">destinado</text:span><text:span text:style-name="T6"> </text:span><text:span text:style-name="T4">à</text:span><text:span text:style-name="T6"> </text:span><text:span text:style-name="T4">designação</text:span><text:span text:style-name="T6"> </text:span><text:span text:style-name="T4">do</text:span><text:span text:style-name="T6"> </text:span><text:span text:style-name="T4">Procurador-Chefe</text:span><text:span text:style-name="T6"> </text:span><text:span text:style-name="T4">da</text:span><text:span text:style-name="T6"> </text:span><text:span text:style-name="T4">Procuradoria</text:span><text:span text:style-name="T6"> </text:span><text:span text:style-name="T4">da</text:span><text:span text:style-name="T6"> </text:span><text:span text:style-name="T4">República</text:span><text:span text:style-name="T6"> </text:span><text:span text:style-name="T4">em</text:span><text:span text:style-name="T6"> </text:span><text:span text:style-name="T4">Pernambuco</text:span><text:span text:style-name="T6"> </text:span><text:span text:style-name="T4">e</text:span><text:span text:style-name="T6"> </text:span><text:span text:style-name="T4">respectivo</text:span><text:span text:style-name="T6"> </text:span><text:span text:style-name="T4">substituto,</text:span><text:span text:style-name="T6"> </text:span><text:span text:style-name="T4">para</text:span><text:span text:style-name="T6"> </text:span><text:span text:style-name="T4">o</text:span><text:span text:style-name="T6"> </text:span><text:span text:style-name="T4">biênio</text:span><text:span text:style-name="T6"> </text:span><text:span text:style-name="T4">2015/2017,</text:span><text:span text:style-name="T6"> </text:span><text:span text:style-name="T4">dado</text:span><text:span text:style-name="T6"> </text:span><text:span text:style-name="T4">o</text:span><text:span text:style-name="T6"> </text:span><text:span text:style-name="T4">encerramento</text:span><text:span text:style-name="T6"> </text:span><text:span text:style-name="T4">do</text:span><text:span text:style-name="T6"> </text:span><text:span text:style-name="T4">mandato</text:span><text:span text:style-name="T6"> </text:span><text:span text:style-name="T4">dos</text:span><text:span text:style-name="T6"> </text:span><text:span text:style-name="T4">atuais</text:span><text:span text:style-name="T6"> </text:span><text:span text:style-name="T4">gestores</text:span><text:span text:style-name="T6"> </text:span><text:span text:style-name="T4">no</text:span><text:span text:style-name="T6"> </text:span><text:span text:style-name="T4">dia</text:span><text:span text:style-name="T6"> </text:span><text:span text:style-name="T4">30/09/2015,</text:span><text:span text:style-name="T6"> </text:span><text:span text:style-name="T4">conforme</text:span><text:span text:style-name="T6"> </text:span><text:span text:style-name="T4">Portaria</text:span><text:span text:style-name="T6"> </text:span><text:span text:style-name="T4">PGR</text:span><text:span text:style-name="T6"> </text:span><text:span text:style-name="T4">nº</text:span><text:span text:style-name="T6"> </text:span><text:span text:style-name="T4">696/2013,</text:span><text:span text:style-name="T6"> </text:span><text:span text:style-name="T4">RESOLVEM</text:span><text:span text:style-name="T6"> </text:span><text:span text:style-name="T4">estipular</text:span><text:span text:style-name="T6"> </text:span><text:span text:style-name="T4">e</text:span><text:span text:style-name="T6"> </text:span><text:span text:style-name="T4">divulgar</text:span><text:span text:style-name="T6"> </text:span><text:span text:style-name="T4">as</text:span><text:span text:style-name="T6"> </text:span><text:span text:style-name="T4">seguintes</text:span><text:span text:style-name="T6"> </text:span><text:span text:style-name="T4">regras</text:span><text:span text:style-name="T6"> </text:span><text:span text:style-name="T4">de</text:span><text:span text:style-name="T6"> </text:span><text:span text:style-name="T4">organização,</text:span><text:span text:style-name="T6"> </text:span><text:span text:style-name="T4">nos</text:span><text:span text:style-name="T6"> </text:span><text:span text:style-name="T4">moldes</text:span><text:span text:style-name="T6"> </text:span><text:span text:style-name="T4">do</text:span><text:span text:style-name="T6"> </text:span><text:span text:style-name="T4">procedimento</text:span><text:span text:style-name="T6"> </text:span><text:span text:style-name="T4">disposto</text:span><text:span text:style-name="T6"> </text:span><text:span text:style-name="T4">na</text:span><text:span text:style-name="T6"> </text:span><text:span text:style-name="T4">Portaria</text:span><text:span text:style-name="T6"> </text:span><text:span text:style-name="T4">PGR</text:span><text:span text:style-name="T6"> </text:span><text:span text:style-name="T4">nº</text:span><text:span text:style-name="T6"> </text:span><text:span text:style-name="T4">588/2003:</text:span></text:p>
      <text:p text:style-name="P4"/>
      <text:p text:style-name="P11"><text:span text:style-name="T2">Art.</text:span><text:span text:style-name="T3"> </text:span><text:span text:style-name="T1">1º</text:span><text:span text:style-name="T5">.</text:span><text:span text:style-name="T6"> </text:span><text:span text:style-name="T4">A</text:span><text:span text:style-name="T6"> </text:span><text:span text:style-name="T4">eleição</text:span><text:span text:style-name="T6"> </text:span><text:span text:style-name="T4">do</text:span><text:span text:style-name="T6"> </text:span><text:span text:style-name="T4">Procurador-Chefe</text:span><text:span text:style-name="T6"> </text:span><text:span text:style-name="T4">e</text:span><text:span text:style-name="T6"> </text:span><text:span text:style-name="T4">seu</text:span><text:span text:style-name="T6"> </text:span><text:span text:style-name="T4">substituto,</text:span><text:span text:style-name="T6"> </text:span><text:span text:style-name="T4">que</text:span><text:span text:style-name="T6"> </text:span><text:span text:style-name="T4">exercerão</text:span><text:span text:style-name="T6"> </text:span><text:span text:style-name="T4">suas</text:span><text:span text:style-name="T6"> </text:span><text:span text:style-name="T4">funções</text:span><text:span text:style-name="T6"> </text:span><text:span text:style-name="T4">no</text:span><text:span text:style-name="T6"> </text:span><text:span text:style-name="T4">âmbito</text:span><text:span text:style-name="T6"> </text:span><text:span text:style-name="T4">da</text:span><text:span text:style-name="T6"> </text:span><text:span text:style-name="T4">Procuradoria</text:span><text:span text:style-name="T6"> </text:span><text:span text:style-name="T4">da</text:span><text:span text:style-name="T6"> </text:span><text:span text:style-name="T4">República</text:span><text:span text:style-name="T6"> </text:span><text:span text:style-name="T4">em</text:span><text:span text:style-name="T6"> </text:span><text:span text:style-name="T4">Pernambuco</text:span><text:span text:style-name="T6"> </text:span><text:span text:style-name="T4">no</text:span><text:span text:style-name="T6"> </text:span><text:span text:style-name="T4">biênio</text:span><text:span text:style-name="T6"> </text:span><text:span text:style-name="T4">2015/2017,</text:span><text:span text:style-name="T6"> </text:span><text:span text:style-name="T4">a</text:span><text:span text:style-name="T6"> </text:span><text:span text:style-name="T4">serem</text:span><text:span text:style-name="T6"> </text:span><text:span text:style-name="T4">indicados</text:span><text:span text:style-name="T6"> </text:span><text:span text:style-name="T4">pelo</text:span><text:span text:style-name="T6"> </text:span><text:span text:style-name="T4">Colégio</text:span><text:span text:style-name="T6"> </text:span><text:span text:style-name="T4">de</text:span><text:span text:style-name="T6"> </text:span><text:span text:style-name="T4">Procuradores</text:span><text:span text:style-name="T6"> </text:span><text:span text:style-name="T4">da</text:span><text:span text:style-name="T6"> </text:span><text:span text:style-name="T4">República</text:span><text:span text:style-name="T6"> </text:span><text:span text:style-name="T4">de</text:span><text:span text:style-name="T6"> </text:span><text:span text:style-name="T4">Pernambuco</text:span><text:span text:style-name="T6"> </text:span><text:span text:style-name="T4">ao</text:span><text:span text:style-name="T6"> </text:span><text:span text:style-name="T4">Procurador-Geral</text:span><text:span text:style-name="T6"> </text:span><text:span text:style-name="T4">da</text:span><text:span text:style-name="T6"> </text:span><text:span text:style-name="T4">República,</text:span><text:span text:style-name="T6"> </text:span><text:span text:style-name="T4">ocorrerá</text:span><text:span text:style-name="T6"> </text:span><text:span text:style-name="T4">no</text:span><text:span text:style-name="T6"> </text:span><text:span text:style-name="T4">dia</text:span><text:span text:style-name="T6"> </text:span><text:span text:style-name="T4">7/8/2015,</text:span><text:span text:style-name="T6"> </text:span><text:span text:style-name="T4">na</text:span><text:span text:style-name="T6"> </text:span><text:span text:style-name="T4">sede</text:span><text:span text:style-name="T6"> </text:span><text:span text:style-name="T4">desta</text:span><text:span text:style-name="T6"> </text:span><text:span text:style-name="T4">PRPE,</text:span><text:span text:style-name="T6"> </text:span><text:span text:style-name="T4">durante</text:span><text:span text:style-name="T6"> </text:span><text:span text:style-name="T4">sessão</text:span><text:span text:style-name="T6"> </text:span><text:span text:style-name="T4">do</text:span><text:span text:style-name="T6"> </text:span><text:span text:style-name="T4">Colégio</text:span><text:span text:style-name="T6"> </text:span><text:span text:style-name="T4">de</text:span><text:span text:style-name="T6"> </text:span><text:span text:style-name="T4">Procuradores</text:span><text:span text:style-name="T6"> </text:span><text:span text:style-name="T4">da</text:span><text:span text:style-name="T6"> </text:span><text:span text:style-name="T4">República.</text:span></text:p>
      <text:p text:style-name="P7"/>
      <text:p text:style-name="P11"><text:span text:style-name="T2">Art.</text:span><text:span text:style-name="T3"> </text:span><text:span text:style-name="T1">2º</text:span><text:span text:style-name="T5">.</text:span><text:span text:style-name="T6"> </text:span><text:span text:style-name="T4">O</text:span><text:span text:style-name="T6"> </text:span><text:span text:style-name="T4">voto</text:span><text:span text:style-name="T6"> </text:span><text:span text:style-name="T4">será</text:span><text:span text:style-name="T6"> </text:span><text:span text:style-name="T4">uninominal,</text:span><text:span text:style-name="T6"> </text:span><text:span text:style-name="T4">facultativo</text:span><text:span text:style-name="T6"> </text:span><text:span text:style-name="T4">e</text:span><text:span text:style-name="T6"> </text:span><text:span text:style-name="T4">secreto,</text:span><text:span text:style-name="T6"> </text:span><text:span text:style-name="T4">presencial</text:span><text:span text:style-name="T6"> </text:span><text:span text:style-name="T4">e</text:span><text:span text:style-name="T6"> </text:span><text:span text:style-name="T4">vedado</text:span><text:span text:style-name="T6"> </text:span><text:span text:style-name="T4">seu</text:span><text:span text:style-name="T6"> </text:span><text:span text:style-name="T4">exercício</text:span><text:span text:style-name="T6"> </text:span><text:span text:style-name="T4">por</text:span><text:span text:style-name="T6"> </text:span><text:span text:style-name="T4">procuração.</text:span></text:p>
      <text:p text:style-name="P7"/>
      <text:p text:style-name="P11"><text:span text:style-name="T2">Art.</text:span><text:span text:style-name="T3"> </text:span><text:span text:style-name="T1">3º</text:span><text:span text:style-name="T5">.</text:span><text:span text:style-name="T6"> </text:span><text:span text:style-name="T4">Possuem</text:span><text:span text:style-name="T6"> </text:span><text:span text:style-name="T4">capacidade</text:span><text:span text:style-name="T6"> </text:span><text:span text:style-name="T4">eleitoral</text:span><text:span text:style-name="T6"> </text:span><text:span text:style-name="T4">ativa</text:span><text:span text:style-name="T6"> </text:span><text:span text:style-name="T4">os</text:span><text:span text:style-name="T6"> </text:span><text:span text:style-name="T4">integrantes</text:span><text:span text:style-name="T6"> </text:span><text:span text:style-name="T4">do</text:span><text:span text:style-name="T6"> </text:span><text:span text:style-name="T4">Colégio</text:span><text:span text:style-name="T6"> </text:span><text:span text:style-name="T4">de</text:span><text:span text:style-name="T6"> </text:span><text:span text:style-name="T4">Procuradores</text:span><text:span text:style-name="T6"> </text:span><text:span text:style-name="T4">da</text:span><text:span text:style-name="T6"> </text:span><text:span text:style-name="T4">República</text:span><text:span text:style-name="T6"> </text:span><text:span text:style-name="T4">em</text:span><text:span text:style-name="T6"> </text:span><text:span text:style-name="T4">Pernambuco.</text:span></text:p>
      <text:p text:style-name="P7"/>
      <text:p text:style-name="P11"><text:span text:style-name="T2">Art.</text:span><text:span text:style-name="T3"> </text:span><text:span text:style-name="T1">4º</text:span><text:span text:style-name="T5">.</text:span><text:span text:style-name="T6"> </text:span><text:span text:style-name="T4">São</text:span><text:span text:style-name="T6"> </text:span><text:span text:style-name="T4">elegíveis</text:span><text:span text:style-name="T6"> </text:span><text:span text:style-name="T4">quaisquer</text:span><text:span text:style-name="T6"> </text:span><text:span text:style-name="T4">integrantes</text:span><text:span text:style-name="T6"> </text:span><text:span text:style-name="T4">do</text:span><text:span text:style-name="T6"> </text:span><text:span text:style-name="T4">Colégio</text:span><text:span text:style-name="T6"> </text:span><text:span text:style-name="T4">de</text:span><text:span text:style-name="T6"> </text:span><text:span text:style-name="T4">Procuradores</text:span><text:span text:style-name="T6"> </text:span><text:span text:style-name="T4">em</text:span><text:span text:style-name="T6"> </text:span><text:span text:style-name="T4">Pernambuco</text:span><text:span text:style-name="T6"> qu</text:span><text:span text:style-name="T4">e</text:span><text:span text:style-name="T6"> </text:span><text:span text:style-name="T4">tenham</text:span><text:span text:style-name="T6"> </text:span><text:span text:style-name="T4">apresentado</text:span><text:span text:style-name="T6"> </text:span><text:span text:style-name="T4">inscrição</text:span><text:span text:style-name="T6"> </text:span><text:span text:style-name="T4">na</text:span><text:span text:style-name="T6"> </text:span><text:span text:style-name="T4">forma</text:span><text:span text:style-name="T6"> </text:span><text:span text:style-name="T4">do</text:span><text:span text:style-name="T6"> </text:span><text:span text:style-name="T4">disposto</text:span><text:span text:style-name="T6"> </text:span><text:span text:style-name="T4">neste</text:span><text:span text:style-name="T6"> </text:span><text:span text:style-name="T4">Edital,</text:span><text:span text:style-name="T6"> </text:span><text:span text:style-name="T4">excluídos</text:span><text:span text:style-name="T6"> </text:span><text:span text:style-name="T4">os</text:span><text:span text:style-name="T6"> </text:span><text:span text:style-name="T4">integrantes</text:span><text:span text:style-name="T6"> </text:span><text:span text:style-name="T4">desta</text:span><text:span text:style-name="T6"> </text:span><text:span text:style-name="T4">Comissão</text:span><text:span text:style-name="T6"> </text:span><text:span text:style-name="T4">Eleitoral.</text:span></text:p>
      <text:p text:style-name="P7"/>
      <text:p text:style-name="P11"><text:span text:style-name="T2">Art.</text:span><text:span text:style-name="T3"> </text:span><text:span text:style-name="T1">5º</text:span><text:span text:style-name="T5">.</text:span><text:span text:style-name="T6"> </text:span><text:span text:style-name="T4">A</text:span><text:span text:style-name="T6"> </text:span><text:span text:style-name="T4">inscrição</text:span><text:span text:style-name="T6"> </text:span><text:span text:style-name="T4">dos</text:span><text:span text:style-name="T6"> </text:span><text:span text:style-name="T4">candidatos</text:span><text:span text:style-name="T6"> </text:span><text:span text:style-name="T4">deverá</text:span><text:span text:style-name="T6"> </text:span><text:span text:style-name="T4">ser</text:span><text:span text:style-name="T6"> </text:span><text:span text:style-name="T4">feita</text:span><text:span text:style-name="T6"> </text:span><text:span text:style-name="T4">por</text:span><text:span text:style-name="T6"> </text:span><text:span text:style-name="T4">chapas,</text:span><text:span text:style-name="T6"> </text:span><text:span text:style-name="T4">compostas</text:span><text:span text:style-name="T6"> </text:span><text:span text:style-name="T4">de</text:span><text:span text:style-name="T6"> </text:span><text:span text:style-name="T4">nomes</text:span><text:span text:style-name="T6"> </text:span><text:span text:style-name="T4">do</text:span><text:span text:style-name="T6"> </text:span><text:span text:style-name="T4">titular</text:span><text:span text:style-name="T6"> </text:span><text:span text:style-name="T4">e</text:span><text:span text:style-name="T6"> </text:span><text:span text:style-name="T4">substituto,</text:span><text:span text:style-name="T6"> </text:span><text:span text:style-name="T4">por</text:span><text:span text:style-name="T6"> </text:span><text:span text:style-name="T4">meio</text:span><text:span text:style-name="T6"> </text:span><text:span text:style-name="T4">de</text:span><text:span text:style-name="T6"> </text:span><text:span text:style-name="T4">declaração,</text:span><text:span text:style-name="T6"> </text:span><text:span text:style-name="T4">assinada</text:span><text:span text:style-name="T6"> </text:span><text:span text:style-name="T4">por</text:span><text:span text:style-name="T6"> </text:span><text:span text:style-name="T4">ambos,</text:span><text:span text:style-name="T6"> </text:span><text:span text:style-name="T4">que</text:span><text:span text:style-name="T6"> </text:span><text:span text:style-name="T4">manifeste</text:span><text:span text:style-name="T6"> </text:span><text:span text:style-name="T4">o</text:span><text:span text:style-name="T6"> </text:span><text:span text:style-name="T4">interesse</text:span><text:span text:style-name="T6"> </text:span><text:span text:style-name="T4">em</text:span><text:span text:style-name="T6"> </text:span><text:span text:style-name="T4">concorrer</text:span><text:span text:style-name="T6"> </text:span><text:span text:style-name="T4">no</text:span><text:span text:style-name="T6"> </text:span><text:span text:style-name="T4">pleito,</text:span><text:span text:style-name="T6"> </text:span><text:span text:style-name="T4">a</text:span><text:span text:style-name="T6"> </text:span><text:span text:style-name="T4">ser</text:span><text:span text:style-name="T6"> </text:span><text:span text:style-name="T4">entregue,</text:span><text:span text:style-name="T6"> </text:span><text:span text:style-name="T4">mediante</text:span><text:span text:style-name="T6"> </text:span><text:span text:style-name="T4">recibo,</text:span><text:span text:style-name="T6"> </text:span><text:span text:style-name="T4">na</text:span><text:span text:style-name="T6"> </text:span><text:span text:style-name="T4">Chefia</text:span><text:span text:style-name="T6"> </text:span><text:span text:style-name="T4">de</text:span><text:span text:style-name="T6"> </text:span><text:span text:style-name="T4">Gabinete</text:span><text:span text:style-name="T6"> </text:span><text:span text:style-name="T4">(3º</text:span><text:span text:style-name="T6"> </text:span><text:span text:style-name="T4">andar)</text:span><text:span text:style-name="T5">,</text:span><text:span text:style-name="T6"> </text:span><text:span text:style-name="T4">no</text:span><text:span text:style-name="T6"> </text:span><text:span text:style-name="T4">Edifício-sede</text:span><text:span text:style-name="T6"> </text:span><text:span text:style-name="T4">desta</text:span><text:span text:style-name="T6"> </text:span><text:span text:style-name="T4">PRPE,</text:span><text:span text:style-name="T6"> </text:span><text:span text:style-name="T4">no</text:span><text:span text:style-name="T6"> </text:span><text:span text:style-name="T4">período</text:span><text:span text:style-name="T6"> </text:span><text:span text:style-name="T4">de</text:span><text:span text:style-name="T6"> </text:span><text:span text:style-name="T4">13</text:span><text:span text:style-name="T6"> </text:span><text:span text:style-name="T4">a</text:span><text:span text:style-name="T6"> </text:span><text:span text:style-name="T4">17/7/2015,</text:span><text:span text:style-name="T6"> <text:s/></text:span><text:span text:style-name="T4">das</text:span><text:span text:style-name="T6"> </text:span><text:span text:style-name="T4">13</text:span><text:span text:style-name="T6"> </text:span><text:span text:style-name="T4">às</text:span><text:span text:style-name="T6"> </text:span><text:span text:style-name="T4">18</text:span><text:span text:style-name="T6"> </text:span><text:span text:style-name="T4">horas.</text:span></text:p>
      <text:p text:style-name="P7"/>
      <text:p text:style-name="P11"><text:span text:style-name="T2">Parágrafo</text:span><text:span text:style-name="T3"> </text:span><text:span text:style-name="T1">único</text:span><text:span text:style-name="T5">.</text:span><text:span text:style-name="T6"> </text:span><text:span text:style-name="T4">A</text:span><text:span text:style-name="T6"> </text:span><text:span text:style-name="T4">Comissão</text:span><text:span text:style-name="T6"> </text:span><text:span text:style-name="T4">Eleitoral</text:span><text:span text:style-name="T6"> </text:span><text:span text:style-name="T4">e</text:span><text:span text:style-name="T6"> </text:span><text:span text:style-name="T4">Apuradora</text:span><text:span text:style-name="T6"> </text:span><text:span text:style-name="T4">divulgará</text:span><text:span text:style-name="T6"> </text:span><text:span text:style-name="T4">as</text:span><text:span text:style-name="T6"> </text:span><text:span text:style-name="T4">chapas</text:span><text:span text:style-name="T6"> </text:span><text:span text:style-name="T4">inscritas</text:span><text:span text:style-name="T6"> </text:span><text:span text:style-name="T4">no</text:span><text:span text:style-name="T6"> </text:span><text:span text:style-name="T4">dia</text:span><text:span text:style-name="T6"> </text:span><text:span text:style-name="T4">17/7/2015,</text:span><text:span text:style-name="T6"> </text:span><text:span text:style-name="T4">a</text:span><text:span text:style-name="T6"> </text:span><text:span text:style-name="T4">partir</text:span><text:span text:style-name="T6"> </text:span><text:span text:style-name="T4">das</text:span><text:span text:style-name="T6"> </text:span><text:span text:style-name="T4">18</text:span><text:span text:style-name="T6"> </text:span><text:span text:style-name="T4">horas,</text:span><text:span text:style-name="T6"> </text:span><text:span text:style-name="T4">pelo</text:span><text:span text:style-name="T6"> </text:span><text:span text:style-name="T4">e-mail</text:span><text:span text:style-name="T6"> </text:span><text:a xlink:type="simple" xlink:href="mailto:PRMG-Procuradores@mpf.mp.br"><text:span text:style-name="Internet_20_link"><text:span text:style-name="T8">PRPE-membros-L@mpf.mp.br</text:span></text:span></text:a><text:span text:style-name="T5">.</text:span></text:p>
      <text:p text:style-name="P7"/>
      <text:p text:style-name="P11"><text:span text:style-name="T2">Art.</text:span><text:span text:style-name="T3"> </text:span><text:span text:style-name="T1">6º</text:span><text:span text:style-name="T5">.</text:span><text:span text:style-name="T6"> </text:span><text:span text:style-name="T4">A</text:span><text:span text:style-name="T6"> </text:span><text:span text:style-name="T4">votação</text:span><text:span text:style-name="T6"> </text:span><text:span text:style-name="T4">será</text:span><text:span text:style-name="T6"> </text:span><text:span text:style-name="T4">realizada</text:span><text:span text:style-name="T6"> </text:span><text:span text:style-name="T4">por</text:span><text:span text:style-name="T6"> </text:span><text:span text:style-name="T4">meio</text:span><text:span text:style-name="T6"> </text:span><text:span text:style-name="T4">manual</text:span><text:span text:style-name="T6"> </text:span><text:span text:style-name="T4">às</text:span><text:span text:style-name="T6"> </text:span><text:span text:style-name="T4">10</text:span><text:span text:style-name="T6"> </text:span><text:span text:style-name="T4">horas</text:span><text:span text:style-name="T6"> </text:span><text:span text:style-name="T4">do</text:span><text:span text:style-name="T6"> </text:span><text:span text:style-name="T4">dia</text:span><text:span text:style-name="T6"> </text:span><text:span text:style-name="T4">7/8/2015,</text:span><text:span text:style-name="T6"> </text:span><text:span text:style-name="T4">na</text:span><text:span text:style-name="T6"> </text:span><text:span text:style-name="T4">sessão</text:span><text:span text:style-name="T6"> </text:span><text:span text:style-name="T4">do</text:span><text:span text:style-name="T6"> </text:span><text:span text:style-name="T4">Colégio</text:span><text:span text:style-name="T6"> </text:span><text:span text:style-name="T4">de</text:span><text:span text:style-name="T6"> </text:span><text:span text:style-name="T4">Procuradores,</text:span><text:span text:style-name="T6"> </text:span><text:span text:style-name="T4">admitindo-se</text:span><text:span text:style-name="T6"> </text:span><text:span text:style-name="T4">pequena</text:span><text:span text:style-name="T6"> </text:span><text:span text:style-name="T4">flexibilização</text:span><text:span text:style-name="T6"> </text:span><text:span text:style-name="T4">no</text:span><text:span text:style-name="T6"> </text:span><text:span text:style-name="T4">horário,</text:span><text:span text:style-name="T6"> </text:span><text:span text:style-name="T4">em</text:span><text:span text:style-name="T6"> </text:span><text:span text:style-name="T4">razão</text:span><text:span text:style-name="T6"> </text:span><text:span text:style-name="T4">dos</text:span><text:span text:style-name="T6"> </text:span><text:span text:style-name="T4">debates</text:span><text:span text:style-name="T6"> </text:span><text:span text:style-name="T4">que</text:span><text:span text:style-name="T6"> </text:span><text:span text:style-name="T4">eventualmente</text:span><text:span text:style-name="T6"> </text:span><text:span text:style-name="T4">aconteçam.</text:span></text:p>
      <text:p text:style-name="P4"/>
      <text:p text:style-name="P11"><text:span text:style-name="T2">§</text:span><text:span text:style-name="T3"> </text:span><text:span text:style-name="T1">1º</text:span><text:span text:style-name="T5">.</text:span><text:span text:style-name="T6"> </text:span><text:span text:style-name="T4">Caberá</text:span><text:span text:style-name="T6"> </text:span><text:span text:style-name="T4">ao</text:span><text:span text:style-name="T6"> </text:span><text:span text:style-name="T4">Procurador-Chefe</text:span><text:span text:style-name="T6"> </text:span><text:span text:style-name="T4">da</text:span><text:span text:style-name="T6"> </text:span><text:span text:style-name="T4">PRPE</text:span><text:span text:style-name="T6"> </text:span><text:span text:style-name="T4">convocar</text:span><text:span text:style-name="T6"> </text:span><text:span text:style-name="T4">o</text:span><text:span text:style-name="T6"> </text:span><text:span text:style-name="T4">evento</text:span><text:span text:style-name="T6"> </text:span><text:span text:style-name="T4">com</text:span><text:span text:style-name="T6"> </text:span><text:span text:style-name="T4">a</text:span><text:span text:style-name="T6"> </text:span><text:span text:style-name="T4">devida</text:span><text:span text:style-name="T6"> </text:span><text:span text:style-name="T4">antecedência,</text:span><text:span text:style-name="T6"> </text:span><text:span text:style-name="T4">adotando</text:span><text:span text:style-name="T6"> </text:span><text:span text:style-name="T4">as</text:span><text:span text:style-name="T6"> </text:span><text:span text:style-name="T4">providências</text:span><text:span text:style-name="T6"> </text:span><text:span text:style-name="T4">necessárias</text:span><text:span text:style-name="T6"> </text:span><text:span text:style-name="T4">ao</text:span><text:span text:style-name="T6"> </text:span><text:span text:style-name="T4">deslocamento</text:span><text:span text:style-name="T6"> </text:span><text:span text:style-name="T4">dos</text:span><text:span text:style-name="T6"> </text:span><text:span text:style-name="T4">membros</text:span><text:span text:style-name="T6"> </text:span><text:span text:style-name="T4">do</text:span><text:span text:style-name="T6"> </text:span><text:span text:style-name="T4">Colégio</text:span><text:span text:style-name="T6"> </text:span><text:span text:style-name="T4">de</text:span><text:span text:style-name="T6"> </text:span><text:span text:style-name="T4">Procuradores.</text:span></text:p>
      <text:p text:style-name="P7"/>
      <text:p text:style-name="P11"><text:span text:style-name="T2">§</text:span><text:span text:style-name="T3"> </text:span><text:span text:style-name="T1">2º</text:span><text:span text:style-name="T5">.</text:span><text:span text:style-name="T6"> </text:span><text:span text:style-name="T4">Caberá</text:span><text:span text:style-name="T6"> </text:span><text:span text:style-name="T4">à</text:span><text:span text:style-name="T6"> </text:span><text:span text:style-name="T4">Comissão</text:span><text:span text:style-name="T6"> </text:span><text:span text:style-name="T4">Eleitoral</text:span><text:span text:style-name="T6"> </text:span><text:span text:style-name="T4">e</text:span><text:span text:style-name="T6"> </text:span><text:span text:style-name="T4">Apuradora</text:span><text:span text:style-name="T6"> </text:span><text:span text:style-name="T4">atuar</text:span><text:span text:style-name="T6"> </text:span><text:span text:style-name="T4">para</text:span><text:span text:style-name="T6"> </text:span><text:span text:style-name="T4">fins</text:span><text:span text:style-name="T6"> </text:span><text:span text:style-name="T4">de</text:span><text:span text:style-name="T6"> </text:span><text:span text:style-name="T4">controle</text:span><text:span text:style-name="T6"> </text:span><text:span text:style-name="T4">da</text:span><text:span text:style-name="T6"> </text:span><text:span text:style-name="T4">presença</text:span><text:span text:style-name="T6"> </text:span><text:span text:style-name="T4">dos</text:span><text:span text:style-name="T6"> </text:span><text:span text:style-name="T4">eleitores,</text:span><text:span text:style-name="T6"> </text:span><text:span text:style-name="T4">realização</text:span><text:span text:style-name="T6"> </text:span><text:span text:style-name="T4">do</text:span><text:span text:style-name="T6"> </text:span><text:span text:style-name="T4">evento,</text:span><text:span text:style-name="T6"> </text:span><text:span text:style-name="T4">apuração</text:span><text:span text:style-name="T6"> </text:span><text:span text:style-name="T4">e</text:span><text:span text:style-name="T6"> </text:span><text:span text:style-name="T4">proclamação</text:span><text:span text:style-name="T6"> </text:span><text:span text:style-name="T4">do</text:span><text:span text:style-name="T6"> </text:span><text:span text:style-name="T4">resultado.</text:span></text:p>
      <text:p text:style-name="P7"/>
      <text:p text:style-name="P11"><text:span text:style-name="T2">§</text:span><text:span text:style-name="T3"> </text:span><text:span text:style-name="T1">3º</text:span><text:span text:style-name="T5">.</text:span><text:span text:style-name="T6"> </text:span><text:span text:style-name="T4">As</text:span><text:span text:style-name="T6"> </text:span><text:span text:style-name="T4">cédulas</text:span><text:span text:style-name="T6"> </text:span><text:span text:style-name="T4">de</text:span><text:span text:style-name="T6"> </text:span><text:span text:style-name="T4">votação,</text:span><text:span text:style-name="T6"> </text:span><text:span text:style-name="T4">rubricadas</text:span><text:span text:style-name="T6"> </text:span><text:span text:style-name="T4">pela</text:span><text:span text:style-name="T6"> </text:span><text:span text:style-name="T4">Comissão</text:span><text:span text:style-name="T6"> </text:span><text:span text:style-name="T4">Eleitoral</text:span><text:span text:style-name="T6"> </text:span><text:span text:style-name="T4">e</text:span><text:span text:style-name="T6"> </text:span><text:span text:style-name="T4">Apuradora,</text:span><text:span text:style-name="T6"> </text:span><text:span text:style-name="T4">conterão</text:span><text:span text:style-name="T6"> </text:span><text:span text:style-name="T4">os</text:span><text:span text:style-name="T6"> </text:span><text:span text:style-name="T4">nomes</text:span><text:span text:style-name="T6"> </text:span><text:span text:style-name="T4">dos</text:span><text:span text:style-name="T6"> </text:span><text:span text:style-name="T4">integrantes</text:span><text:span text:style-name="T6"> </text:span><text:span text:style-name="T4">das</text:span><text:span text:style-name="T6"> </text:span><text:span text:style-name="T4">chapas</text:span><text:span text:style-name="T6"> </text:span><text:span text:style-name="T4">concorrentes,</text:span><text:span text:style-name="T6"> </text:span><text:span text:style-name="T4">as</text:span><text:span text:style-name="T6"> </text:span><text:span text:style-name="T4">quais</text:span><text:span text:style-name="T6"> </text:span><text:span text:style-name="T4">serão</text:span><text:span text:style-name="T6"> </text:span><text:span text:style-name="T4">organizadas</text:span><text:span text:style-name="T6"> </text:span><text:span text:style-name="T4">em</text:span><text:span text:style-name="T6"> </text:span><text:span text:style-name="T4">ordem</text:span><text:span text:style-name="T6"> </text:span><text:span text:style-name="T4">alfabética,</text:span><text:span text:style-name="T6"> </text:span><text:span text:style-name="T4">tomando-se</text:span><text:span text:style-name="T6"> </text:span><text:span text:style-name="T4">por</text:span><text:span text:style-name="T6"> </text:span><text:span text:style-name="T4">critério</text:span><text:span text:style-name="T6"> </text:span><text:span text:style-name="T4">o</text:span><text:span text:style-name="T6"> </text:span><text:span text:style-name="T4">nome</text:span><text:span text:style-name="T6"> </text:span><text:span text:style-name="T4">do</text:span><text:span text:style-name="T6"> </text:span><text:span text:style-name="T4">titular.</text:span></text:p>
      <text:p text:style-name="P7"><text:soft-page-break/></text:p>
      <text:p text:style-name="P11"><text:span text:style-name="T2">§</text:span><text:span text:style-name="T3"> </text:span><text:span text:style-name="T1">4º</text:span><text:span text:style-name="T5">.</text:span><text:span text:style-name="T6"> </text:span><text:span text:style-name="T4">Em</text:span><text:span text:style-name="T6"> </text:span><text:span text:style-name="T4">caso</text:span><text:span text:style-name="T6"> </text:span><text:span text:style-name="T4">de</text:span><text:span text:style-name="T6"> </text:span><text:span text:style-name="T4">impedimento</text:span><text:span text:style-name="T6"> </text:span><text:span text:style-name="T4">de</text:span><text:span text:style-name="T6"> </text:span><text:span text:style-name="T4">comparecimento</text:span><text:span text:style-name="T6"> </text:span><text:span text:style-name="T4">à</text:span><text:span text:style-name="T6"> </text:span><text:span text:style-name="T4">sessão</text:span><text:span text:style-name="T6"> </text:span><text:span text:style-name="T4">do</text:span><text:span text:style-name="T6"> </text:span><text:span text:style-name="T4">Colégio</text:span><text:span text:style-name="T6"> </text:span><text:span text:style-name="T4">de</text:span><text:span text:style-name="T6"> </text:span><text:span text:style-name="T4">Procuradores,</text:span><text:span text:style-name="T6"> </text:span><text:span text:style-name="T4">o</text:span><text:span text:style-name="T6"> </text:span><text:span text:style-name="T4">interessado</text:span><text:span text:style-name="T6"> </text:span><text:span text:style-name="T4">poderá</text:span><text:span text:style-name="T6"> </text:span><text:span text:style-name="T4">requerer</text:span><text:span text:style-name="T6"> </text:span><text:span text:style-name="T4">à</text:span><text:span text:style-name="T6"> </text:span><text:span text:style-name="T4">Comissão</text:span><text:span text:style-name="T6"> </text:span><text:span text:style-name="T4">Eleitoral</text:span><text:span text:style-name="T6"> </text:span><text:span text:style-name="T4">e</text:span><text:span text:style-name="T6"> </text:span><text:span text:style-name="T4">Apuradora</text:span><text:span text:style-name="T6"> </text:span><text:span text:style-name="T4">a</text:span><text:span text:style-name="T6"> </text:span><text:span text:style-name="T4">possibilidade</text:span><text:span text:style-name="T6"> </text:span><text:span text:style-name="T4">de</text:span><text:span text:style-name="T6"> </text:span><text:span text:style-name="T4">antecipação</text:span><text:span text:style-name="T6"> </text:span><text:span text:style-name="T4">do</text:span><text:span text:style-name="T6"> </text:span><text:span text:style-name="T4">voto,</text:span><text:span text:style-name="T6"> </text:span><text:span text:style-name="T4">devendo</text:span><text:span text:style-name="T6"> </text:span><text:span text:style-name="T4">a</text:span><text:span text:style-name="T6"> </text:span><text:span text:style-name="T4">Comissão</text:span><text:span text:style-name="T6"> </text:span><text:span text:style-name="T4">adotar</text:span><text:span text:style-name="T6"> </text:span><text:span text:style-name="T4">os</text:span><text:span text:style-name="T6"> </text:span><text:span text:style-name="T4">procedimentos</text:span><text:span text:style-name="T6"> </text:span><text:span text:style-name="T4">necessários</text:span><text:span text:style-name="T6"> </text:span><text:span text:style-name="T4">à</text:span><text:span text:style-name="T6"> </text:span><text:span text:style-name="T4">colheita</text:span><text:span text:style-name="T6"> </text:span><text:span text:style-name="T4">dos</text:span><text:span text:style-name="T6"> </text:span><text:span text:style-name="T4">votos</text:span><text:span text:style-name="T6"> </text:span><text:span text:style-name="T4">mediante</text:span><text:span text:style-name="T6"> </text:span><text:span text:style-name="T4">utilização</text:span><text:span text:style-name="T6"> </text:span><text:span text:style-name="T4">de</text:span><text:span text:style-name="T6"> </text:span><text:span text:style-name="T4">envelopes</text:span><text:span text:style-name="T6"> </text:span><text:span text:style-name="T4">sobrescritos,</text:span><text:span text:style-name="T6"> </text:span><text:span text:style-name="T4">garantindo-se</text:span><text:span text:style-name="T6"> </text:span><text:span text:style-name="T4">o</text:span><text:span text:style-name="T6"> </text:span><text:span text:style-name="T4">sigilo</text:span><text:span text:style-name="T6"> </text:span><text:span text:style-name="T4">da</text:span><text:span text:style-name="T6"> </text:span><text:span text:style-name="T4">votação.</text:span></text:p>
      <text:p text:style-name="P7"/>
      <text:p text:style-name="P11"><text:span text:style-name="T2">§</text:span><text:span text:style-name="T3"> </text:span><text:span text:style-name="T1">5º</text:span><text:span text:style-name="T5">.</text:span><text:span text:style-name="T6"> </text:span><text:span text:style-name="T4">Somente</text:span><text:span text:style-name="T6"> </text:span><text:span text:style-name="T4">se</text:span><text:span text:style-name="T6"> </text:span><text:span text:style-name="T4">computará</text:span><text:span text:style-name="T6"> </text:span><text:span text:style-name="T4">o</text:span><text:span text:style-name="T6"> </text:span><text:span text:style-name="T4">voto</text:span><text:span text:style-name="T6"> </text:span><text:span text:style-name="T4">que</text:span><text:span text:style-name="T6"> </text:span><text:span text:style-name="T4">tenha</text:span><text:span text:style-name="T6"> </text:span><text:span text:style-name="T4">chegado</text:span><text:span text:style-name="T6"> </text:span><text:span text:style-name="T4">à</text:span><text:span text:style-name="T6"> </text:span><text:span text:style-name="T4">Comissão</text:span><text:span text:style-name="T6"> </text:span><text:span text:style-name="T4">Eleitoral</text:span><text:span text:style-name="T6"> </text:span><text:span text:style-name="T4">e</text:span><text:span text:style-name="T6"> </text:span><text:span text:style-name="T4">Apuradora</text:span><text:span text:style-name="T6"> </text:span><text:span text:style-name="T4">antes</text:span><text:span text:style-name="T6"> </text:span><text:span text:style-name="T4">do</text:span><text:span text:style-name="T6"> </text:span><text:span text:style-name="T4">início</text:span><text:span text:style-name="T6"> </text:span><text:span text:style-name="T4">da</text:span><text:span text:style-name="T6"> </text:span><text:span text:style-name="T4">votação</text:span><text:span text:style-name="T6"> </text:span><text:span text:style-name="T4">na</text:span><text:span text:style-name="T6"> </text:span><text:span text:style-name="T4">sessão</text:span><text:span text:style-name="T6"> </text:span><text:span text:style-name="T4">do</text:span><text:span text:style-name="T6"> </text:span><text:span text:style-name="T4">Colégio</text:span><text:span text:style-name="T6"> </text:span><text:span text:style-name="T4">de</text:span><text:span text:style-name="T6"> </text:span><text:span text:style-name="T4">Procuradores.</text:span></text:p>
      <text:p text:style-name="P7"/>
      <text:p text:style-name="P11"><text:span text:style-name="T2">Art.</text:span><text:span text:style-name="T3"> </text:span><text:span text:style-name="T1">7º</text:span><text:span text:style-name="T5">.</text:span><text:span text:style-name="T6"> </text:span><text:span text:style-name="T4">Em</text:span><text:span text:style-name="T6"> </text:span><text:span text:style-name="T4">havendo</text:span><text:span text:style-name="T6"> </text:span><text:span text:style-name="T4">mais</text:span><text:span text:style-name="T6"> </text:span><text:span text:style-name="T4">de</text:span><text:span text:style-name="T6"> </text:span><text:span text:style-name="T4">uma</text:span><text:span text:style-name="T6"> </text:span><text:span text:style-name="T4">chapa</text:span><text:span text:style-name="T6"> </text:span><text:span text:style-name="T4">concorrente</text:span><text:span text:style-name="T6"> </text:span><text:span text:style-name="T4">é</text:span><text:span text:style-name="T6"> </text:span><text:span text:style-name="T4">facultada</text:span><text:span text:style-name="T6"> </text:span><text:span text:style-name="T4">aos</text:span><text:span text:style-name="T6"> </text:span><text:span text:style-name="T4">candidatos</text:span><text:span text:style-name="T6"> </text:span><text:span text:style-name="T4">a</text:span><text:span text:style-name="T6"> </text:span><text:span text:style-name="T4">participação</text:span><text:span text:style-name="T6"> </text:span><text:span text:style-name="T4">em</text:span><text:span text:style-name="T6"> </text:span><text:span text:style-name="T4">debate</text:span><text:span text:style-name="T6"> </text:span><text:span text:style-name="T4">preliminar,</text:span><text:span text:style-name="T6"> </text:span><text:span text:style-name="T4">a</text:span><text:span text:style-name="T6"> </text:span><text:span text:style-name="T4">ser</text:span><text:span text:style-name="T6"> </text:span><text:span text:style-name="T4">promovido</text:span><text:span text:style-name="T6"> </text:span><text:span text:style-name="T4">na</text:span><text:span text:style-name="T6"> </text:span><text:span text:style-name="T4">mesma</text:span><text:span text:style-name="T6"> </text:span><text:span text:style-name="T4">data</text:span><text:span text:style-name="T6"> </text:span><text:span text:style-name="T4">do</text:span><text:span text:style-name="T6"> </text:span><text:span text:style-name="T4">Colégio</text:span><text:span text:style-name="T6"> </text:span><text:span text:style-name="T4">de</text:span><text:span text:style-name="T6"> </text:span><text:span text:style-name="T4">Procuradores</text:span><text:span text:style-name="T6"> </text:span><text:span text:style-name="T4">designado</text:span><text:span text:style-name="T6"> </text:span><text:span text:style-name="T4">para</text:span><text:span text:style-name="T6"> </text:span><text:span text:style-name="T4">a</text:span><text:span text:style-name="T6"> </text:span><text:span text:style-name="T4">eleição,</text:span><text:span text:style-name="T6"> </text:span><text:span text:style-name="T4">em</text:span><text:span text:style-name="T6"> </text:span><text:span text:style-name="T4">momento</text:span><text:span text:style-name="T6"> </text:span><text:span text:style-name="T4">imediatamente</text:span><text:span text:style-name="T6"> </text:span><text:span text:style-name="T4">anterior</text:span><text:span text:style-name="T6"> </text:span><text:span text:style-name="T4">à</text:span><text:span text:style-name="T6"> </text:span><text:span text:style-name="T4">votação,</text:span><text:span text:style-name="T6"> </text:span><text:span text:style-name="T4">segundo</text:span><text:span text:style-name="T6"> </text:span><text:span text:style-name="T4">as</text:span><text:span text:style-name="T6"> </text:span><text:span text:style-name="T4">regras</text:span><text:span text:style-name="T6"> </text:span><text:span text:style-name="T4">descritas</text:span><text:span text:style-name="T6"> </text:span><text:span text:style-name="T4">nos</text:span><text:span text:style-name="T6"> </text:span><text:span text:style-name="T4">parágrafos</text:span><text:span text:style-name="T6"> </text:span><text:span text:style-name="T4">seguintes.</text:span></text:p>
      <text:p text:style-name="P7"/>
      <text:p text:style-name="P11"><text:span text:style-name="T2">§</text:span><text:span text:style-name="T3"> </text:span><text:span text:style-name="T1">1º</text:span><text:span text:style-name="T5">.</text:span><text:span text:style-name="T6"> </text:span><text:span text:style-name="T4">Inicialmente,</text:span><text:span text:style-name="T6"> </text:span><text:span text:style-name="T4">cada</text:span><text:span text:style-name="T6"> </text:span><text:span text:style-name="T4">chapa</text:span><text:span text:style-name="T6"> </text:span><text:span text:style-name="T4">poderá</text:span><text:span text:style-name="T6"> </text:span><text:span text:style-name="T4">apresentar</text:span><text:span text:style-name="T6"> </text:span><text:span text:style-name="T4">sua</text:span><text:span text:style-name="T6"> </text:span><text:span text:style-name="T4">plataforma</text:span><text:span text:style-name="T6"> </text:span><text:span text:style-name="T4">eleitoral,</text:span><text:span text:style-name="T6"> </text:span><text:span text:style-name="T4">durante</text:span><text:span text:style-name="T6"> </text:span><text:span text:style-name="T4">o</text:span><text:span text:style-name="T6"> </text:span><text:span text:style-name="T4">prazo</text:span><text:span text:style-name="T6"> </text:span><text:span text:style-name="T4">máximo</text:span><text:span text:style-name="T6"> </text:span><text:span text:style-name="T4">de</text:span><text:span text:style-name="T6"> </text:span><text:span text:style-name="T4">15</text:span><text:span text:style-name="T6"> </text:span><text:span text:style-name="T4">minutos.</text:span></text:p>
      <text:p text:style-name="P7"/>
      <text:p text:style-name="P11"><text:span text:style-name="T2">§</text:span><text:span text:style-name="T3"> </text:span><text:span text:style-name="T1">2º</text:span><text:span text:style-name="T5">.</text:span><text:span text:style-name="T6"> </text:span><text:span text:style-name="T4">Na</text:span><text:span text:style-name="T6"> </text:span><text:span text:style-name="T4">hipótese</text:span><text:span text:style-name="T6"> </text:span><text:span text:style-name="T4">dos</text:span><text:span text:style-name="T6"> </text:span><text:span text:style-name="T4">integrantes</text:span><text:span text:style-name="T6"> </text:span><text:span text:style-name="T4">da</text:span><text:span text:style-name="T6"> </text:span><text:span text:style-name="T4">chapa</text:span><text:span text:style-name="T6"> </text:span><text:span text:style-name="T4">manifestarem</text:span><text:span text:style-name="T6"> </text:span><text:span text:style-name="T4">intenção</text:span><text:span text:style-name="T6"> </text:span><text:span text:style-name="T4">de</text:span><text:span text:style-name="T6"> </text:span><text:span text:style-name="T4">apresentarem</text:span><text:span text:style-name="T6"> </text:span><text:span text:style-name="T4">em</text:span><text:span text:style-name="T6"> </text:span><text:span text:style-name="T4">separado</text:span><text:span text:style-name="T6"> </text:span><text:span text:style-name="T4">o</text:span><text:span text:style-name="T6"> </text:span><text:span text:style-name="T4">programa</text:span><text:span text:style-name="T6"> </text:span><text:span text:style-name="T4">administrativo,</text:span><text:span text:style-name="T6"> </text:span><text:span text:style-name="T4">deverão</text:span><text:span text:style-name="T6"> </text:span><text:span text:style-name="T4">dividir</text:span><text:span text:style-name="T6"> </text:span><text:span text:style-name="T4">entre</text:span><text:span text:style-name="T6"> </text:span><text:span text:style-name="T4">si</text:span><text:span text:style-name="T6"> </text:span><text:span text:style-name="T4">o</text:span><text:span text:style-name="T6"> </text:span><text:span text:style-name="T4">tempo</text:span><text:span text:style-name="T6"> </text:span><text:span text:style-name="T4">para</text:span><text:span text:style-name="T6"> </text:span><text:span text:style-name="T4">explanação.</text:span></text:p>
      <text:p text:style-name="P7"/>
      <text:p text:style-name="P11"><text:span text:style-name="T2">§</text:span><text:span text:style-name="T3"> </text:span><text:span text:style-name="T1">3º</text:span><text:span text:style-name="T5">.</text:span><text:span text:style-name="T6"> </text:span><text:span text:style-name="T4">Após,</text:span><text:span text:style-name="T6"> </text:span><text:span text:style-name="T4">será</text:span><text:span text:style-name="T6"> </text:span><text:span text:style-name="T4">iniciado</text:span><text:span text:style-name="T6"> </text:span><text:span text:style-name="T4">o</text:span><text:span text:style-name="T6"> </text:span><text:span text:style-name="T4">debate,</text:span><text:span text:style-name="T6"> </text:span><text:span text:style-name="T4">pelo</text:span><text:span text:style-name="T6"> </text:span><text:span text:style-name="T4">período</text:span><text:span text:style-name="T6"> </text:span><text:span text:style-name="T4">máximo</text:span><text:span text:style-name="T6"> </text:span><text:span text:style-name="T4">de</text:span><text:span text:style-name="T6"> </text:span><text:span text:style-name="T4">20</text:span><text:span text:style-name="T6"> </text:span><text:span text:style-name="T4">minutos,</text:span><text:span text:style-name="T6"> </text:span><text:span text:style-name="T4">facultando-se</text:span><text:span text:style-name="T6"> </text:span><text:span text:style-name="T4">a</text:span><text:span text:style-name="T6"> </text:span><text:span text:style-name="T4">elaboração</text:span><text:span text:style-name="T6"> </text:span><text:span text:style-name="T4">de</text:span><text:span text:style-name="T6"> </text:span><text:span text:style-name="T4">perguntas</text:span><text:span text:style-name="T6"> </text:span><text:span text:style-name="T4">à</text:span><text:span text:style-name="T6"> </text:span><text:span text:style-name="T4">chapa</text:span><text:span text:style-name="T6"> </text:span><text:span text:style-name="T4">expositora</text:span><text:span text:style-name="T6"> </text:span><text:span text:style-name="T4">pelos</text:span><text:span text:style-name="T6"> </text:span><text:span text:style-name="T4">votantes,</text:span><text:span text:style-name="T6"> </text:span><text:span text:style-name="T4">respeitado</text:span><text:span text:style-name="T6"> </text:span><text:span text:style-name="T4">o</text:span><text:span text:style-name="T6"> </text:span><text:span text:style-name="T4">limite</text:span><text:span text:style-name="T6"> </text:span><text:span text:style-name="T4">de</text:span><text:span text:style-name="T6"> </text:span><text:span text:style-name="T4">até</text:span><text:span text:style-name="T6"> </text:span><text:span text:style-name="T4">10</text:span><text:span text:style-name="T6"> </text:span><text:span text:style-name="T4">perguntas,</text:span><text:span text:style-name="T6"> </text:span><text:span text:style-name="T4">a</text:span><text:span text:style-name="T6"> </text:span><text:span text:style-name="T4">serem</text:span><text:span text:style-name="T6"> </text:span><text:span text:style-name="T4">respondidas</text:span><text:span text:style-name="T6"> </text:span><text:span text:style-name="T4">na</text:span><text:span text:style-name="T6"> </text:span><text:span text:style-name="T4">ordem</text:span><text:span text:style-name="T6"> </text:span><text:span text:style-name="T4">de</text:span><text:span text:style-name="T6"> </text:span><text:span text:style-name="T4">inscrição</text:span><text:span text:style-name="T6"> </text:span><text:span text:style-name="T4">junto</text:span><text:span text:style-name="T6"> </text:span><text:span text:style-name="T4">à</text:span><text:span text:style-name="T6"> </text:span><text:span text:style-name="T4">Mesa</text:span><text:span text:style-name="T6"> </text:span><text:span text:style-name="T4">da</text:span><text:span text:style-name="T6"> </text:span><text:span text:style-name="T4">Presidência</text:span><text:span text:style-name="T6"> </text:span><text:span text:style-name="T4">da</text:span><text:span text:style-name="T6"> </text:span><text:span text:style-name="T4">Eleição,</text:span><text:span text:style-name="T6"> </text:span><text:span text:style-name="T4">sendo</text:span><text:span text:style-name="T6"> </text:span><text:span text:style-name="T4">que</text:span><text:span text:style-name="T6"> </text:span><text:span text:style-name="T4">a</text:span><text:span text:style-name="T6"> </text:span><text:span text:style-name="T4">cada</text:span><text:span text:style-name="T6"> </text:span><text:span text:style-name="T4">pergunta</text:span><text:span text:style-name="T6"> </text:span><text:span text:style-name="T4">seguir-se-á</text:span><text:span text:style-name="T6"> </text:span><text:span text:style-name="T4">a</text:span><text:span text:style-name="T6"> </text:span><text:span text:style-name="T4">resposta.</text:span></text:p>
      <text:p text:style-name="P4"/>
      <text:p text:style-name="P11"><text:span text:style-name="T2">§</text:span><text:span text:style-name="T3"> </text:span><text:span text:style-name="T1">4º</text:span><text:span text:style-name="T5">.</text:span><text:span text:style-name="T6"> </text:span><text:span text:style-name="T4">Findo</text:span><text:span text:style-name="T6"> </text:span><text:span text:style-name="T4">o</text:span><text:span text:style-name="T6"> </text:span><text:span text:style-name="T4">período</text:span><text:span text:style-name="T6"> </text:span><text:span text:style-name="T4">dos</text:span><text:span text:style-name="T6"> </text:span><text:span text:style-name="T4">questionamentos,</text:span><text:span text:style-name="T6"> </text:span><text:span text:style-name="T4">os</text:span><text:span text:style-name="T6"> </text:span><text:span text:style-name="T4">candidatos</text:span><text:span text:style-name="T6"> </text:span><text:span text:style-name="T4">poderão</text:span><text:span text:style-name="T6"> </text:span><text:span text:style-name="T4">manifestar-se</text:span><text:span text:style-name="T6"> </text:span><text:span text:style-name="T4">sobre</text:span><text:span text:style-name="T6"> </text:span><text:span text:style-name="T4">as</text:span><text:span text:style-name="T6"> </text:span><text:span text:style-name="T4">propostas</text:span><text:span text:style-name="T6"> </text:span><text:span text:style-name="T4">da</text:span><text:span text:style-name="T6"> </text:span><text:span text:style-name="T4">chapa</text:span><text:span text:style-name="T6"> </text:span><text:span text:style-name="T4">concorrente</text:span><text:span text:style-name="T6"> </text:span><text:span text:style-name="T4">no</text:span><text:span text:style-name="T6"> </text:span><text:span text:style-name="T4">prazo</text:span><text:span text:style-name="T6"> </text:span><text:span text:style-name="T4">global</text:span><text:span text:style-name="T6"> </text:span><text:span text:style-name="T4">de</text:span><text:span text:style-name="T6"> </text:span><text:span text:style-name="T4">5</text:span><text:span text:style-name="T6"> </text:span><text:span text:style-name="T4">minutos.</text:span></text:p>
      <text:p text:style-name="P7"/>
      <text:p text:style-name="P11"><text:span text:style-name="T2">§</text:span><text:span text:style-name="T3"> </text:span><text:span text:style-name="T1">5º</text:span><text:span text:style-name="T5">.</text:span><text:span text:style-name="T6"> </text:span><text:span text:style-name="T4">Os</text:span><text:span text:style-name="T6"> </text:span><text:span text:style-name="T4">demais</text:span><text:span text:style-name="T6"> </text:span><text:span text:style-name="T4">Procuradores</text:span><text:span text:style-name="T6"> </text:span><text:span text:style-name="T4">poderão</text:span><text:span text:style-name="T6"> </text:span><text:span text:style-name="T4">apresentar</text:span><text:span text:style-name="T6"> </text:span><text:span text:style-name="T4">perguntas</text:span><text:span text:style-name="T6"> </text:span><text:span text:style-name="T4">aos</text:span><text:span text:style-name="T6"> </text:span><text:span text:style-name="T4">candidatos</text:span><text:span text:style-name="T6"> </text:span><text:span text:style-name="T4">através</text:span><text:span text:style-name="T6"> </text:span><text:span text:style-name="T4">do</text:span><text:span text:style-name="T6"> </text:span><text:span text:style-name="T4">e-mail</text:span><text:span text:style-name="T6"> </text:span><text:a xlink:type="simple" xlink:href="mailto:PRMG-Procuradores@mpf.mp.br"><text:span text:style-name="Internet_20_link"><text:span text:style-name="T8">PRPE-membros-L@mpf.mp.br</text:span></text:span></text:a><text:span text:style-name="T5">,</text:span><text:span text:style-name="T6"> </text:span><text:span text:style-name="T4">devendo</text:span><text:span text:style-name="T6"> </text:span><text:span text:style-name="T4">fazê-lo</text:span><text:span text:style-name="T6"> </text:span><text:span text:style-name="T4">até</text:span><text:span text:style-name="T6"> </text:span><text:span text:style-name="T4">as</text:span><text:span text:style-name="T6"> </text:span><text:span text:style-name="T4">18</text:span><text:span text:style-name="T6"> </text:span><text:span text:style-name="T4">horas</text:span><text:span text:style-name="T6"> </text:span><text:span text:style-name="T4">do</text:span><text:span text:style-name="T6"> </text:span><text:span text:style-name="T4">dia</text:span><text:span text:style-name="T6"> </text:span><text:span text:style-name="T4">6/8/2015,</text:span><text:span text:style-name="T6"> </text:span><text:span text:style-name="T4">que</text:span><text:span text:style-name="T6"> </text:span><text:span text:style-name="T4">serão</text:span><text:span text:style-name="T6"> </text:span><text:span text:style-name="T4">impressos</text:span><text:span text:style-name="T6"> </text:span><text:span text:style-name="T4">e</text:span><text:span text:style-name="T6"> </text:span><text:span text:style-name="T4">anexados</text:span><text:span text:style-name="T6"> </text:span><text:span text:style-name="T4">aos</text:span><text:span text:style-name="T6"> </text:span><text:span text:style-name="T4">autos</text:span><text:span text:style-name="T6"> </text:span><text:span text:style-name="T4">do</text:span><text:span text:style-name="T6"> </text:span><text:span text:style-name="T4">Processo</text:span><text:span text:style-name="T6"> </text:span><text:span text:style-name="T4">Administrativo</text:span><text:span text:style-name="T6"> </text:span><text:span text:style-name="T4">da</text:span><text:span text:style-name="T6"> </text:span><text:span text:style-name="T4">Eleição.</text:span></text:p>
      <text:p text:style-name="P7"/>
      <text:p text:style-name="P11"><text:span text:style-name="T2">Art.</text:span><text:span text:style-name="T3"> </text:span><text:span text:style-name="T1">8º</text:span><text:span text:style-name="T5">.</text:span><text:span text:style-name="T6"> </text:span><text:span text:style-name="T4">A</text:span><text:span text:style-name="T6"> </text:span><text:span text:style-name="T4">Comissão</text:span><text:span text:style-name="T6"> </text:span><text:span text:style-name="T4">Eleitoral</text:span><text:span text:style-name="T6"> </text:span><text:span text:style-name="T4">iniciará</text:span><text:span text:style-name="T6"> </text:span><text:span text:style-name="T4">a</text:span><text:span text:style-name="T6"> </text:span><text:span text:style-name="T4">apuração</text:span><text:span text:style-name="T6"> </text:span><text:span text:style-name="T4">dos</text:span><text:span text:style-name="T6"> </text:span><text:span text:style-name="T4">votos</text:span><text:span text:style-name="T6"> </text:span><text:span text:style-name="T4">imediatamente</text:span><text:span text:style-name="T6"> </text:span><text:span text:style-name="T4">após</text:span><text:span text:style-name="T6"> </text:span><text:span text:style-name="T4">o</text:span><text:span text:style-name="T6"> </text:span><text:span text:style-name="T4">processo</text:span><text:span text:style-name="T6"> </text:span><text:span text:style-name="T4">de</text:span><text:span text:style-name="T6"> </text:span><text:span text:style-name="T4">votação,</text:span><text:span text:style-name="T6"> </text:span><text:span text:style-name="T4">lavrando</text:span><text:span text:style-name="T6"> </text:span><text:span text:style-name="T4">em</text:span><text:span text:style-name="T6"> </text:span><text:span text:style-name="T4">seguida</text:span><text:span text:style-name="T6"> </text:span><text:span text:style-name="T4">a</text:span><text:span text:style-name="T6"> </text:span><text:span text:style-name="T4">ata</text:span><text:span text:style-name="T6"> </text:span><text:span text:style-name="T4">e</text:span><text:span text:style-name="T6"> </text:span><text:span text:style-name="T4">divulgando</text:span><text:span text:style-name="T6"> </text:span><text:span text:style-name="T4">o</text:span><text:span text:style-name="T6"> </text:span><text:span text:style-name="T4">resultado</text:span><text:span text:style-name="T6"> </text:span><text:span text:style-name="T4">da</text:span><text:span text:style-name="T6"> </text:span><text:span text:style-name="T4">eleição.</text:span></text:p>
      <text:p text:style-name="P7"/>
      <text:p text:style-name="P11"><text:span text:style-name="T2">Parágrafo</text:span><text:span text:style-name="T3"> </text:span><text:span text:style-name="T1">único</text:span><text:span text:style-name="T5">.</text:span><text:span text:style-name="T6"> </text:span><text:span text:style-name="T4">Da</text:span><text:span text:style-name="T6"> </text:span><text:span text:style-name="T4">ata</text:span><text:span text:style-name="T6"> </text:span><text:span text:style-name="T4">de</text:span><text:span text:style-name="T6"> </text:span><text:span text:style-name="T4">apuração</text:span><text:span text:style-name="T6"> </text:span><text:span text:style-name="T4">constarão</text:span><text:span text:style-name="T6"> </text:span><text:span text:style-name="T4">os</text:span><text:span text:style-name="T6"> </text:span><text:span text:style-name="T4">nomes</text:span><text:span text:style-name="T6"> </text:span><text:span text:style-name="T4">dos</text:span><text:span text:style-name="T6"> </text:span><text:span text:style-name="T4">integrantes</text:span><text:span text:style-name="T6"> </text:span><text:span text:style-name="T4">da</text:span><text:span text:style-name="T6"> </text:span><text:span text:style-name="T4">chapa</text:span><text:span text:style-name="T6"> </text:span><text:span text:style-name="T4">eleita</text:span><text:span text:style-name="T6"> </text:span><text:span text:style-name="T4">e</text:span><text:span text:style-name="T6"> </text:span><text:span text:style-name="T4">das</text:span><text:span text:style-name="T6"> </text:span><text:span text:style-name="T4">demais</text:span><text:span text:style-name="T6"> </text:span><text:span text:style-name="T4">chapas</text:span><text:span text:style-name="T6"> </text:span><text:span text:style-name="T4">inscritas,</text:span><text:span text:style-name="T6"> </text:span><text:span text:style-name="T4">em</text:span><text:span text:style-name="T6"> </text:span><text:span text:style-name="T4">ordem</text:span><text:span text:style-name="T6"> </text:span><text:span text:style-name="T4">decrescente</text:span><text:span text:style-name="T6"> </text:span><text:span text:style-name="T4">de</text:span><text:span text:style-name="T6"> </text:span><text:span text:style-name="T4">votação.</text:span></text:p>
      <text:p text:style-name="P7"/>
      <text:p text:style-name="P11"><text:span text:style-name="T2">Art.</text:span><text:span text:style-name="T3"> </text:span><text:span text:style-name="T1">9º</text:span><text:span text:style-name="T5">.</text:span><text:span text:style-name="T6"> </text:span><text:span text:style-name="T4">Havendo</text:span><text:span text:style-name="T6"> </text:span><text:span text:style-name="T4">mais</text:span><text:span text:style-name="T6"> </text:span><text:span text:style-name="T4">de</text:span><text:span text:style-name="T6"> </text:span><text:span text:style-name="T4">uma</text:span><text:span text:style-name="T6"> </text:span><text:span text:style-name="T4">chapa</text:span><text:span text:style-name="T6"> </text:span><text:span text:style-name="T4">concorrente,</text:span><text:span text:style-name="T6"> </text:span><text:span text:style-name="T4">será</text:span><text:span text:style-name="T6"> </text:span><text:span text:style-name="T4">considerada</text:span><text:span text:style-name="T6"> </text:span><text:span text:style-name="T4">vitoriosa</text:span><text:span text:style-name="T6"> </text:span><text:span text:style-name="T4">aquela</text:span><text:span text:style-name="T6"> </text:span><text:span text:style-name="T4">que</text:span><text:span text:style-name="T6"> </text:span><text:span text:style-name="T4">obtiver</text:span><text:span text:style-name="T6"> </text:span><text:span text:style-name="T4">a</text:span><text:span text:style-name="T6"> </text:span><text:span text:style-name="T4">maioria</text:span><text:span text:style-name="T6"> </text:span><text:span text:style-name="T4">dos</text:span><text:span text:style-name="T6"> </text:span><text:span text:style-name="T4">votos</text:span><text:span text:style-name="T6"> </text:span><text:span text:style-name="T4">válidos.</text:span></text:p>
      <text:p text:style-name="P8"/>
      <text:p text:style-name="P11"><text:span text:style-name="T2">Parágrafo</text:span><text:span text:style-name="T3"> </text:span><text:span text:style-name="T1">único</text:span><text:span text:style-name="T5">.</text:span><text:span text:style-name="T6"> </text:span><text:span text:style-name="T4">Havendo</text:span><text:span text:style-name="T6"> </text:span><text:span text:style-name="T4">empate</text:span><text:span text:style-name="T6"> </text:span><text:span text:style-name="T4">entre</text:span><text:span text:style-name="T6"> </text:span><text:span text:style-name="T4">as</text:span><text:span text:style-name="T6"> </text:span><text:span text:style-name="T4">chapas,</text:span><text:span text:style-name="T6"> </text:span><text:span text:style-name="T4">será</text:span><text:span text:style-name="T6"> </text:span><text:span text:style-name="T4">considerada</text:span><text:span text:style-name="T6"> </text:span><text:span text:style-name="T4">eleita</text:span><text:span text:style-name="T6"> </text:span><text:span text:style-name="T4">aquela</text:span><text:span text:style-name="T6"> </text:span><text:span text:style-name="T4">que</text:span><text:span text:style-name="T6"> </text:span><text:span text:style-name="T4">tenha</text:span><text:span text:style-name="T6"> </text:span><text:span text:style-name="T4">como</text:span><text:span text:style-name="T6"> </text:span><text:span text:style-name="T4">titular</text:span><text:span text:style-name="T6"> </text:span><text:span text:style-name="T4">o</text:span><text:span text:style-name="T6"> </text:span><text:span text:style-name="T4">Membro</text:span><text:span text:style-name="T6"> </text:span><text:span text:style-name="T4">com</text:span><text:span text:style-name="T6"> </text:span><text:span text:style-name="T4">maior</text:span><text:span text:style-name="T6"> </text:span><text:span text:style-name="T4">antiguidade,</text:span><text:span text:style-name="T6"> </text:span><text:span text:style-name="T4">conforme</text:span><text:span text:style-name="T6"> </text:span><text:span text:style-name="T4">listagem</text:span><text:span text:style-name="T6"> </text:span><text:span text:style-name="T4">vigente,</text:span><text:span text:style-name="T6"> </text:span><text:span text:style-name="T4">emitida</text:span><text:span text:style-name="T6"> </text:span><text:span text:style-name="T4">pelo</text:span><text:span text:style-name="T6"> </text:span><text:span text:style-name="T4">Conselho</text:span><text:span text:style-name="T6"> </text:span><text:span text:style-name="T4">Superior</text:span><text:span text:style-name="T6"> </text:span><text:span text:style-name="T4">do</text:span><text:span text:style-name="T6"> </text:span><text:span text:style-name="T4">Ministério</text:span><text:span text:style-name="T6"> </text:span><text:span text:style-name="T4">Público</text:span><text:span text:style-name="T6"> </text:span><text:span text:style-name="T4">Federal.</text:span></text:p>
      <text:p text:style-name="P7"/>
      <text:p text:style-name="P11"><text:span text:style-name="T2">Art.</text:span><text:span text:style-name="T3"> </text:span><text:span text:style-name="T1">10</text:span><text:span text:style-name="T5">.</text:span><text:span text:style-name="T6"> </text:span><text:span text:style-name="T4">Proclamado</text:span><text:span text:style-name="T6"> </text:span><text:span text:style-name="T4">o</text:span><text:span text:style-name="T6"> </text:span><text:span text:style-name="T4">resultado</text:span><text:span text:style-name="T6"> </text:span><text:span text:style-name="T4">final,</text:span><text:span text:style-name="T6"> </text:span><text:span text:style-name="T4">a</text:span><text:span text:style-name="T6"> </text:span><text:span text:style-name="T4">Comissão</text:span><text:span text:style-name="T6"> </text:span><text:span text:style-name="T4">Eleitoral</text:span><text:span text:style-name="T6"> </text:span><text:span text:style-name="T4">e</text:span><text:span text:style-name="T6"> </text:span><text:span text:style-name="T4">Apuradora,</text:span><text:span text:style-name="T6"> </text:span><text:span text:style-name="T4">no</text:span><text:span text:style-name="T6"> </text:span><text:span text:style-name="T4">primeiro</text:span><text:span text:style-name="T6"> </text:span><text:span text:style-name="T4">dia</text:span><text:span text:style-name="T6"> </text:span><text:span text:style-name="T4">útil</text:span><text:span text:style-name="T6"> </text:span><text:span text:style-name="T4">seguinte</text:span><text:span text:style-name="T6"> </text:span><text:span text:style-name="T4">ao</text:span><text:span text:style-name="T6"> </text:span><text:span text:style-name="T4">da</text:span><text:span text:style-name="T6"> </text:span><text:span text:style-name="T4">eleição,</text:span><text:span text:style-name="T6"> </text:span><text:span text:style-name="T4">encaminhará</text:span><text:span text:style-name="T6"> </text:span><text:span text:style-name="T4">o</text:span><text:span text:style-name="T6"> </text:span><text:span text:style-name="T4">resultado</text:span><text:span text:style-name="T6"> </text:span><text:span text:style-name="T4">ao</text:span><text:span text:style-name="T6"> </text:span><text:span text:style-name="T4">Procurador-Chefe</text:span><text:span text:style-name="T6"> </text:span><text:span text:style-name="T4">da</text:span><text:span text:style-name="T6"> </text:span><text:span text:style-name="T4">PRPE</text:span><text:span text:style-name="T6"> </text:span><text:span text:style-name="T4">para</text:span><text:span text:style-name="T6"> </text:span><text:span text:style-name="T4">que</text:span><text:span text:style-name="T6"> </text:span><text:span text:style-name="T4">seja</text:span><text:span text:style-name="T6"> </text:span><text:span text:style-name="T4">enviado</text:span><text:span text:style-name="T6"> </text:span><text:span text:style-name="T4">ao</text:span><text:span text:style-name="T6"> </text:span><text:span text:style-name="T4">Procurador-Geral</text:span><text:span text:style-name="T6"> </text:span><text:span text:style-name="T4">da</text:span><text:span text:style-name="T6"> </text:span><text:span text:style-name="T4">República,</text:span><text:span text:style-name="T6"> </text:span><text:span text:style-name="T4">em</text:span><text:span text:style-name="T6"> </text:span><text:span text:style-name="T4">ofício</text:span><text:span text:style-name="T6"> </text:span><text:span text:style-name="T4">instruído</text:span><text:span text:style-name="T6"> </text:span><text:span text:style-name="T4">com</text:span><text:span text:style-name="T6"> </text:span><text:span text:style-name="T4">cópia</text:span><text:span text:style-name="T6"> </text:span><text:span text:style-name="T4">do</text:span><text:span text:style-name="T6"> </text:span><text:span text:style-name="T4">presente</text:span><text:span text:style-name="T6"> </text:span><text:span text:style-name="T4">Edital</text:span><text:span text:style-name="T6"> </text:span><text:span text:style-name="T4">e</text:span><text:span text:style-name="T6"> </text:span><text:span text:style-name="T4">da</text:span><text:span text:style-name="T6"> </text:span><text:span text:style-name="T4">ata</text:span><text:span text:style-name="T6"> </text:span><text:span text:style-name="T4">da</text:span><text:span text:style-name="T6"> </text:span><text:span text:style-name="T4">eleição</text:span><text:span text:style-name="T6"> </text:span><text:span text:style-name="T4">e</text:span><text:span text:style-name="T6"> </text:span><text:span text:style-name="T4">proclamação</text:span><text:span text:style-name="T6"> </text:span><text:span text:style-name="T4">do</text:span><text:span text:style-name="T6"> </text:span><text:span text:style-name="T4">resultado.</text:span></text:p>
      <text:p text:style-name="P7"/>
      <text:p text:style-name="P11"><text:soft-page-break/><text:span text:style-name="T2">Art.</text:span><text:span text:style-name="T3"> </text:span><text:span text:style-name="T1">11</text:span><text:span text:style-name="T5">.</text:span><text:span text:style-name="T6"> </text:span><text:span text:style-name="T4">Os</text:span><text:span text:style-name="T6"> </text:span><text:span text:style-name="T4">casos</text:span><text:span text:style-name="T6"> </text:span><text:span text:style-name="T4">omissos</text:span><text:span text:style-name="T6"> </text:span><text:span text:style-name="T4">serão</text:span><text:span text:style-name="T6"> </text:span><text:span text:style-name="T4">decididos</text:span><text:span text:style-name="T6"> </text:span><text:span text:style-name="T4">pela</text:span><text:span text:style-name="T6"> </text:span><text:span text:style-name="T4">Comissão</text:span><text:span text:style-name="T6"> </text:span><text:span text:style-name="T4">Eleitoral</text:span><text:span text:style-name="T6"> </text:span><text:span text:style-name="T4">e</text:span><text:span text:style-name="T6"> </text:span><text:span text:style-name="T4">Apuradora,</text:span><text:span text:style-name="T6"> </text:span><text:span text:style-name="T4">que</text:span><text:span text:style-name="T6"> </text:span><text:span text:style-name="T4">aplicará,</text:span><text:span text:style-name="T6"> </text:span><text:span text:style-name="T4">subsidiariamente</text:span><text:span text:style-name="T6"> </text:span><text:span text:style-name="T4">às</text:span><text:span text:style-name="T6"> </text:span><text:span text:style-name="T4">disposições</text:span><text:span text:style-name="T6"> </text:span><text:span text:style-name="T4">deste</text:span><text:span text:style-name="T6"> </text:span><text:span text:style-name="T4">Edital</text:span><text:span text:style-name="T6"> </text:span><text:span text:style-name="T4">e</text:span><text:span text:style-name="T6"> </text:span><text:span text:style-name="T4">a</text:span><text:span text:style-name="T6"> </text:span><text:span text:style-name="T4">legislação</text:span><text:span text:style-name="T6"> </text:span><text:span text:style-name="T4">eleitoral,</text:span><text:span text:style-name="T6"> </text:span><text:span text:style-name="T4">com</text:span><text:span text:style-name="T6"> </text:span><text:span text:style-name="T4">recurso</text:span><text:span text:style-name="T6"> </text:span><text:span text:style-name="T4">para</text:span><text:span text:style-name="T6"> </text:span><text:span text:style-name="T4">o</text:span><text:span text:style-name="T6"> </text:span><text:span text:style-name="T4">Procurador-Geral</text:span><text:span text:style-name="T6"> </text:span><text:span text:style-name="T4">da</text:span><text:span text:style-name="T6"> </text:span><text:span text:style-name="T4">República,</text:span><text:span text:style-name="T6"> </text:span><text:span text:style-name="T4">no</text:span><text:span text:style-name="T6"> </text:span><text:span text:style-name="T4">prazo</text:span><text:span text:style-name="T6"> </text:span><text:span text:style-name="T4">de</text:span><text:span text:style-name="T6"> </text:span><text:span text:style-name="T4">05</text:span><text:span text:style-name="T6"> </text:span><text:span text:style-name="T4">dias.</text:span></text:p>
      <text:p text:style-name="P7"/>
      <text:p text:style-name="P11"><text:span text:style-name="T2">Parágrafo</text:span><text:span text:style-name="T3"> </text:span><text:span text:style-name="T1">único</text:span><text:span text:style-name="T5">.</text:span><text:span text:style-name="T6"> </text:span><text:span text:style-name="T4">As</text:span><text:span text:style-name="T6"> </text:span><text:span text:style-name="T4">questões</text:span><text:span text:style-name="T6"> </text:span><text:span text:style-name="T4">surgidas</text:span><text:span text:style-name="T6"> </text:span><text:span text:style-name="T4">durante</text:span><text:span text:style-name="T6"> </text:span><text:span text:style-name="T4">o</text:span><text:span text:style-name="T6"> </text:span><text:span text:style-name="T4">curso</text:span><text:span text:style-name="T6"> </text:span><text:span text:style-name="T4">do</text:span><text:span text:style-name="T6"> </text:span><text:span text:style-name="T4">pleito,</text:span><text:span text:style-name="T6"> </text:span><text:span text:style-name="T4">inclusive</text:span><text:span text:style-name="T6"> </text:span><text:span text:style-name="T4">a</text:span><text:span text:style-name="T6"> </text:span><text:span text:style-name="T4">votação</text:span><text:span text:style-name="T6"> </text:span><text:span text:style-name="T4">e</text:span><text:span text:style-name="T6"> </text:span><text:span text:style-name="T4">a</text:span><text:span text:style-name="T6"> </text:span><text:span text:style-name="T4">apuração</text:span><text:span text:style-name="T6"> </text:span><text:span text:style-name="T4">dos</text:span><text:span text:style-name="T6"> </text:span><text:span text:style-name="T4">votos,</text:span><text:span text:style-name="T6"> </text:span><text:span text:style-name="T4">serão</text:span><text:span text:style-name="T6"> </text:span><text:span text:style-name="T4">decididas</text:span><text:span text:style-name="T6"> </text:span><text:span text:style-name="T4">prontamente</text:span><text:span text:style-name="T6"> </text:span><text:span text:style-name="T4">pela</text:span><text:span text:style-name="T6"> </text:span><text:span text:style-name="T4">Comissão</text:span><text:span text:style-name="T6"> </text:span><text:span text:style-name="T4">Eleitoral</text:span><text:span text:style-name="T6"> </text:span><text:span text:style-name="T4">e</text:span><text:span text:style-name="T6"> </text:span><text:span text:style-name="T4">Apuradora,</text:span><text:span text:style-name="T6"> </text:span><text:span text:style-name="T4">sem</text:span><text:span text:style-name="T6"> </text:span><text:span text:style-name="T4">interrupção</text:span><text:span text:style-name="T6"> </text:span><text:span text:style-name="T4">ou</text:span><text:span text:style-name="T6"> </text:span><text:span text:style-name="T4">suspensão</text:span><text:span text:style-name="T6"> </text:span><text:span text:style-name="T4">de</text:span><text:span text:style-name="T6"> </text:span><text:span text:style-name="T4">prazos</text:span><text:span text:style-name="T6"> </text:span><text:span text:style-name="T4">ou</text:span><text:span text:style-name="T6"> </text:span><text:span text:style-name="T4">da</text:span><text:span text:style-name="T6"> </text:span><text:span text:style-name="T4">sessão</text:span><text:span text:style-name="T6"> </text:span><text:span text:style-name="T4">de</text:span><text:span text:style-name="T6"> </text:span><text:span text:style-name="T4">eleição.</text:span></text:p>
      <text:p text:style-name="P5"/>
      <text:p text:style-name="P13"><text:span text:style-name="T5"><text:tab/><text:tab/>Recife,</text:span><text:span text:style-name="T6"> </text:span><text:span text:style-name="T4">23</text:span><text:span text:style-name="T6"> </text:span><text:span text:style-name="T4">de</text:span><text:span text:style-name="T6"> </text:span><text:span text:style-name="T4">junho</text:span><text:span text:style-name="T6"> </text:span><text:span text:style-name="T4">de</text:span><text:span text:style-name="T6"> </text:span><text:span text:style-name="T4">2015.</text:span></text:p>
      <text:p text:style-name="P6"/>
      <text:p text:style-name="P6"/>
      <text:p text:style-name="P16"><text:span text:style-name="T10">MABEL </text:span><text:span text:style-name="T11">SEIXAS</text:span><text:span text:style-name="T10"> </text:span><text:span text:style-name="T11">MENGE</text:span></text:p>
      <text:p text:style-name="P14"><text:span text:style-name="T5">Procurador</text:span><text:span text:style-name="T6"> </text:span><text:span text:style-name="T4">da</text:span><text:span text:style-name="T6"> </text:span><text:span text:style-name="T4">República</text:span></text:p>
      <text:p text:style-name="P14"><text:span text:style-name="T5">Presidente</text:span><text:span text:style-name="T6"> </text:span><text:span text:style-name="T4">da</text:span><text:span text:style-name="T6"> </text:span><text:span text:style-name="T4">Comissão</text:span><text:span text:style-name="T6"> </text:span><text:span text:style-name="T4">Eleitoral</text:span></text:p>
      <text:p text:style-name="P3"/>
      <text:p text:style-name="P3"/>
      <text:p text:style-name="P16"><text:span text:style-name="T10">PEDRO </text:span><text:span text:style-name="T11">JORGE</text:span><text:span text:style-name="T10"> </text:span><text:span text:style-name="T11">DO</text:span><text:span text:style-name="T10"> </text:span><text:span text:style-name="T11">NASCIMENTO</text:span><text:span text:style-name="T10"> </text:span><text:span text:style-name="T11">COSTA</text:span></text:p>
      <text:p text:style-name="P14"><text:span text:style-name="T5">Procurador</text:span><text:span text:style-name="T6"> </text:span><text:span text:style-name="T4">da</text:span><text:span text:style-name="T6"> </text:span><text:span text:style-name="T4">República</text:span></text:p>
      <text:p text:style-name="P3"/>
      <text:p text:style-name="P3"/>
      <text:p text:style-name="P16"><text:span text:style-name="T10">SÍLVIA </text:span><text:span text:style-name="T11">REGINA</text:span><text:span text:style-name="T10"> </text:span><text:span text:style-name="T11">PONTES</text:span><text:span text:style-name="T10"> </text:span><text:span text:style-name="T11">LOPES</text:span><text:span text:style-name="T10"> </text:span><text:span text:style-name="T11">SCHIMMELPFENG</text:span></text:p>
      <text:p text:style-name="P14"><text:span text:style-name="T5">Procurador</text:span><text:span text:style-name="T6"> </text:span><text:span text:style-name="T4">da</text:span><text:span text:style-name="T6"> </text:span><text:span text:style-name="T4">República</text:span></text:p>
      <text:p text:style-name="P14"><text:span text:style-name="T4"/></text:p>
      <text:p text:style-name="P14"><text:span text:style-name="T4"/></text:p>
      <text:p text:style-name="P10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<text:a xlink:type="simple" xlink:href="http://textual.pgr.mpf.mp.br/aplicativos/bases/DiarioMPF/EDMPF-ADM/DMPF-ADMINISTRATIVO-2015-06-29.pdf">DMPF-e - ADMINISTRATIVO de 29/06/2015, Página 45</text:a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otDefSpecial" svg:font-family="NotDefSpecial, 'Times New Roman'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fo:text-align="justify" style:justify-single-word="false">
        <style:tab-stops>
          <style:tab-stop style:position="1.501cm"/>
        </style:tab-stops>
      </style:paragraph-properties>
      <style:text-properties style:font-name="Verdana" style:font-name-complex="Verdana"/>
    </style:style>
    <style:style style:name="List" style:family="paragraph" style:parent-style-name="Standard" style:class="list">
      <style:paragraph-properties fo:margin-left="0cm" fo:margin-right="0cm" fo:text-align="justify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Verdana" fo:font-weight="bold" style:font-weight-asian="bold" style:font-name-complex="Verdan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3.501cm"/>
        </style:tab-stops>
      </style:paragraph-properties>
      <style:text-properties style:font-name="Verdana" fo:font-weight="bold" style:font-weight-asian="bold" style:font-name-complex="Verdan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>
        <style:tab-stops>
          <style:tab-stop style:position="-51.59cm"/>
        </style:tab-stops>
      </style:paragraph-properties>
      <style:text-properties style:font-name="Verdana" style:font-name-complex="Verdana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ranscrição_20_de_20_legislação" style:display-name="Transcrição de legislação" style:family="paragraph" style:parent-style-name="Standard">
      <style:paragraph-properties fo:margin-left="3.501cm" fo:margin-right="0cm" fo:margin-top="0.071cm" fo:margin-bottom="0.071cm" fo:line-height="150%" fo:text-align="justify" style:justify-single-word="false" fo:text-indent="2cm" style:auto-text-indent="false"/>
      <style:text-properties style:font-name="Verdana" fo:font-size="9pt" style:font-size-asian="9pt" style:font-name-complex="Verdana"/>
    </style:style>
    <style:style style:name="WW-Legenda11111" style:family="paragraph" style:parent-style-name="Standard" style:nex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Transcrição_20_de_20_jurisprudência_20_e_20_doutrina" style:display-name="Transcrição de jurisprudência e doutrina" style:family="paragraph" style:parent-style-name="Standard">
      <style:paragraph-properties fo:margin-left="3.501cm" fo:margin-right="0cm" fo:margin-top="0.106cm" fo:margin-bottom="0.106cm" fo:text-align="justify" style:justify-single-word="false" fo:text-indent="0cm" style:auto-text-indent="false">
        <style:tab-stops>
          <style:tab-stop style:position="-3.556cm"/>
        </style:tab-stops>
      </style:paragraph-properties>
      <style:text-properties style:font-name="Verdana" fo:font-size="8pt" style:font-size-asian="8pt" style:font-name-complex="Verdana"/>
    </style:style>
    <style:style style:name="WW-Lista_20_2" style:display-name="WW-Lista 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style:font-name-complex="Verdana"/>
    </style:style>
    <style:style style:name="WW-Corpo_20_de_20_texto_20_2" style:display-name="WW-Corpo de texto 2" style:family="paragraph" style:parent-style-name="Standard">
      <style:text-properties style:font-name="Verdana" fo:font-size="8pt" fo:font-weight="bold" style:font-size-asian="8pt" style:font-weight-asian="bold" style:font-name-complex="Verdana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9pt" style:font-size-asian="9pt" style:font-name-complex="Verdana"/>
    </style:style>
    <style:style style:name="WW-Corpo_20_de_20_texto_20_3" style:display-name="WW-Corpo de texto 3" style:family="paragraph" style:parent-style-name="Standard">
      <style:text-properties style:font-name="Verdana" fo:font-size="9pt" style:font-size-asian="9pt" style:font-name-complex="Verdana"/>
    </style:style>
    <style:style style:name="WW-Recuo_20_da_20_primeira_20_linha" style:display-name="WW-Recuo da primeira linha" style:family="paragraph" style:parent-style-name="Text_20_body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-Fonte_20_parág._20_padrão1111" style:display-name="WW-Fonte parág. padrão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MP2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</style:style>
    <style:style style:name="MP3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style:font-name="Verdana" fo:font-size="6pt" style:font-size-asian="6pt" style:font-name-complex="Verdana"/>
    </style:style>
    <style:style style:name="MT1" style:family="text">
      <style:text-properties style:font-name="Century Gothic" fo:font-size="11pt" style:font-size-asian="11pt" style:font-name-complex="Century Gothic" style:font-size-complex="11pt"/>
    </style:style>
    <style:style style:name="MT2" style:family="text">
      <style:text-properties style:font-name="Century Gothic" fo:font-size="11pt" style:font-name-asian="Century Gothic" style:font-size-asian="11pt" style:font-name-complex="Century Gothic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.701cm" fo:margin-right="2.7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2cm" fo:margin-bottom="1.453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2.45cm" fo:margin-left="2.7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34cm" svg:height="2.397cm" draw:z-index="0"><draw:image xlink:href="Pictures/10000000000001560000016C40604B9D.png" xlink:type="simple" xlink:show="embed" xlink:actuate="onLoad"/></draw:frame></text:p>
        <text:p text:style-name="WW-Legenda11111"><text:span text:style-name="MT1">MINISTÉRIO</text:span><text:span text:style-name="MT2"> </text:span><text:span text:style-name="MT1">PÚBLICO</text:span><text:span text:style-name="MT2"> </text:span><text:span text:style-name="MT1">FEDERAL</text:span></text:p>
        <text:p text:style-name="Header"><text:span text:style-name="MT1">Procuradoria</text:span><text:span text:style-name="MT2"> </text:span><text:span text:style-name="MT1">da</text:span><text:span text:style-name="MT2"> </text:span><text:span text:style-name="MT1">República</text:span><text:span text:style-name="MT2"> </text:span><text:span text:style-name="MT1">em</text:span><text:span text:style-name="MT2"> </text:span><text:span text:style-name="MT1">Pernambuco</text:span></text:p>
        <text:p text:style-name="Header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IMENTO ADMINISTRATIVO</dc:title>
    <meta:initial-creator>Marcos Antônio da Silva Costa</meta:initial-creator>
    <meta:creation-date>2015-06-25T12:58:00</meta:creation-date>
    <dc:date>2015-06-30T17:45:40.32</dc:date>
    <meta:print-date>2015-05-28T17:17:00</meta:print-date>
    <meta:editing-cycles>4</meta:editing-cycles>
    <meta:editing-duration>PT4M</meta:editing-duration>
    <meta:document-statistic meta:table-count="1" meta:image-count="1" meta:object-count="0" meta:page-count="3" meta:paragraph-count="40" meta:word-count="964" meta:character-count="6378" meta:non-whitespace-character-count="5448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