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fo:margin-left="0.025cm" table:align="left"/>
    </style:style>
    <style:style style:name="Tabela1.A" style:family="table-column">
      <style:table-column-properties style:column-width="16.087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766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14cm" fo:margin-left="0cm" table:align="left"/>
    </style:style>
    <style:style style:name="Tabela2.A" style:family="table-column">
      <style:table-column-properties style:column-width="16.14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193cm" fo:margin-left="0cm" table:align="left"/>
    </style:style>
    <style:style style:name="Tabela3.A" style:family="table-column">
      <style:table-column-properties style:column-width="16.193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219cm" fo:margin-left="0cm" table:align="left"/>
    </style:style>
    <style:style style:name="Tabela8.A" style:family="table-column">
      <style:table-column-properties style:column-width="16.219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245cm" fo:margin-left="0.025cm" table:align="left"/>
    </style:style>
    <style:style style:name="Tabela4.A" style:family="table-column">
      <style:table-column-properties style:column-width="16.245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298cm" fo:margin-left="0.025cm" table:align="left"/>
    </style:style>
    <style:style style:name="Tabela5.A" style:family="table-column">
      <style:table-column-properties style:column-width="16.298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325cm" fo:margin-left="0.025cm" table:align="left"/>
    </style:style>
    <style:style style:name="Tabela6.A" style:family="table-column">
      <style:table-column-properties style:column-width="16.325cm"/>
    </style:style>
    <style:style style:name="Tabela6.A1" style:family="table-cell">
      <style:table-cell-properties fo:padding="0.097cm" fo:border="0.002cm solid #000000"/>
    </style:style>
    <style:style style:name="Tabela6.3" style:family="table-row">
      <style:table-row-properties style:min-row-height="0.138cm"/>
    </style:style>
    <style:style style:name="Tabela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378cm" fo:margin-left="0.025cm" table:align="left"/>
    </style:style>
    <style:style style:name="Tabela7.A" style:family="table-column">
      <style:table-column-properties style:column-width="16.378cm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text-properties fo:font-size="9pt" style:font-size-asian="7.84999990463257pt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letter-spacing="normal" fo:font-style="normal" fo:font-weight="bold" fo:background-color="transparent" style:font-name-asian="Times New Roman1" style:font-style-asian="normal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fo:letter-spacing="normal" fo:language="pt" fo:country="PT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11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PB-00020676/2014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5"/>
      <text:p text:style-name="P6">MINISTÉRIO PÚBLICO FEDERAL</text:p>
      <text:p text:style-name="P17">PROCURADORIA DA REPÚBLICA NA PARAÍBA</text:p>
      <text:p text:style-name="P14"/>
      <text:p text:style-name="P14"/>
      <text:p text:style-name="P14"/>
      <text:p text:style-name="P14">PORTARIA Nº 206, DE 30 DE SETEMBRO DE 2014.</text:p>
      <text:p text:style-name="P16"/>
      <text:p text:style-name="P16"/>
      <text:p text:style-name="P18"><text:span text:style-name="T1">Indica o quadro atual dos Ofícios das Unidades <text:s/>do MPF na Paraíba</text:span>.</text:p>
      <text:p text:style-name="P19"/>
      <text:p text:style-name="P19"/>
      <text:p text:style-name="P20"><text:span text:style-name="T11">O </text:span><text:span text:style-name="T2">PROCURADOR-CHEFE DA PROCURADORIA DA REPÚBLICA NA PARAÍBA,</text:span><text:span text:style-name="T11"> </text:span><text:span text:style-name="T2">no exercício das atribuições previstas pelo art. 106 do Regimento Interno do Ministério Público Federal, aprovado pela Portaria PGR n.º 591, de 20 de novembro de 2008, <text:s/>e com a necessidade de tornar público o quadro atual dos Ofícios das Unidades do Ministério Público Federal na Paraíba <text:s/>para fins de atender aos requisitos legais dispostos na Portaria PGR </text:span><text:span text:style-name="T8">nº 740/2014, no</text:span><text:span text:style-name="T10"> Ato Conjunto nº 01/2014 do Procurador-Geral da República e do Conselho de Assessoramento Superior</text:span><text:span text:style-name="T9"> </text:span><text:span text:style-name="T8">do Ministério Público da União e na</text:span><text:span text:style-name="T7"> Instrução Normativa nº 01/2014 do Secretário-Geral do Ministério Público da União</text:span><text:span text:style-name="T2">, resolve:</text:span></text:p>
      <text:p text:style-name="P15"/>
      <text:p text:style-name="P15"/>
      <text:p text:style-name="P21">Art. 1º. <text:s/>Declarar que a atuação funcional dos Procuradores da República nas Unidades do MPF na Paraíba é exercida por meio dos Ofícios indicados dos abaixo: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9">OFÍCIOS DA PROCURADORIA DA REPÚBLICA NA PARAÍBA 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Standard"><text:span text:style-name="Strong_20_Emphasis"><text:span text:style-name="T6">1º Ofício - </text:span></text:span><text:span text:style-name="T6">Dr. José Godoy Bezerra de Souza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2º Ofício</text:span></text:span><text:span text:style-name="T6"> - Werton Magalhães Costa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3º Ofício –</text:span></text:span><text:span text:style-name="T6"> Ocupado <text:s/>por Renan Paes Felix a partir de 6 de agosto de 2014, situação que perdurará <text:s/>até 19/12/2014, conforme Portaria PGR nº 595, de 1º de agosto de 2014. 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4º Ofício</text:span></text:span><text:span text:style-name="T6"> - Rodolfo Alves Silva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5º Ofício</text:span></text:span><text:span text:style-name="T6"> - Yordan Moreira Delgado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6º Ofício</text:span></text:span><text:span text:style-name="T6"> - Marcos Alexandre Bezerra Wanderley de Queiroga</text:span></text:p>
          </table:table-cell>
        </table:table-row>
        <text:soft-page-break/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7º Ofício</text:span></text:span><text:span text:style-name="T6"> - Victor Carvalho Veggi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8º Ofício</text:span></text:span><text:span text:style-name="T6"> - João Bernardo da Silva</text:span></text:p>
          </table:table-cell>
        </table:table-row>
        <table:table-row>
          <table:table-cell table:style-name="Tabela1.A2" office:value-type="string">
            <text:p text:style-name="P10"/>
            <text:p text:style-name="Standard"><text:span text:style-name="Strong_20_Emphasis"><text:span text:style-name="T6">9º Ofício</text:span></text:span><text:span text:style-name="T6"> - Sérgio Rodrigo Pimentel de Castro Pinto</text:span></text:p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OFÍCIOS DA PROCURADORIA REGIONAL DOS DIREITOS DO CIDADÃO - PRDC </text:p>
          </table:table-cell>
        </table:table-row>
        <table:table-row>
          <table:table-cell table:style-name="Tabela2.A2" office:value-type="string">
            <text:p text:style-name="P10"/>
            <text:p text:style-name="Standard"><text:span text:style-name="Strong_20_Emphasis"><text:span text:style-name="T6">PRDC</text:span></text:span><text:span text:style-name="T6"> - José Godoy Bezerra de Souza</text:span></text:p>
          </table:table-cell>
        </table:table-row>
        <table:table-row>
          <table:table-cell table:style-name="Tabela2.A2" office:value-type="string">
            <text:p text:style-name="P10"/>
            <text:p text:style-name="Standard"><text:span text:style-name="Strong_20_Emphasis"><text:span text:style-name="T6">PRDC Substituto</text:span></text:span><text:span text:style-name="T6"> - Werton Magalhães Costa</text:span></text:p>
          </table:table-cell>
        </table:table-row>
      </table:table>
      <text:p text:style-name="P2"/>
      <text:p text:style-name="P2"/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  <text:p text:style-name="P9">OFÍCIOS DA PROCURADORIA REGIONAL ELEITORAL – PRE/PB </text:p>
            <text:p text:style-name="P9"/>
          </table:table-cell>
        </table:table-row>
        <table:table-row>
          <table:table-cell table:style-name="Tabela3.A2" office:value-type="string">
            <text:p text:style-name="P10"/>
            <text:p text:style-name="Standard"><text:span text:style-name="Strong_20_Emphasis"><text:span text:style-name="T6">PRE </text:span></text:span><text:span text:style-name="T6">- Rodolfo Alves Silva</text:span></text:p>
          </table:table-cell>
        </table:table-row>
        <table:table-row>
          <table:table-cell table:style-name="Tabela3.A2" office:value-type="string">
            <text:p text:style-name="P10"/>
            <text:p text:style-name="Standard"><text:span text:style-name="Strong_20_Emphasis"><text:span text:style-name="T6">PRE Substituto</text:span></text:span><text:span text:style-name="T6"> - Victor Carvalho Veggi</text:span></text:p>
          </table:table-cell>
        </table:table-row>
      </table:table>
      <text:p text:style-name="P2"/>
      <text:p text:style-name="P2"/>
      <text:p text:style-name="P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/>
            <text:p text:style-name="P9">CHEFIA ADMINISTRATIVA DA <text:s/>PR/PB</text:p>
            <text:p text:style-name="P9"/>
          </table:table-cell>
        </table:table-row>
        <table:table-row>
          <table:table-cell table:style-name="Tabela8.A2" office:value-type="string">
            <text:p text:style-name="P11">Ofício do Procurador-Chefe da PR/PB - Rodolfo Alves Silva</text:p>
          </table:table-cell>
        </table:table-row>
        <table:table-row>
          <table:table-cell table:style-name="Tabela8.A2" office:value-type="string">
            <text:p text:style-name="P11">Ofício do Procurador-Chefe Substituto da PR/PB - Victor Carvalho Veggi</text:p>
          </table:table-cell>
        </table:table-row>
      </table:table>
      <text:p text:style-name="P2"/>
      <text:p text:style-name="P2"/>
      <text:p text:style-name="P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  <text:p text:style-name="P13">OFÍCIOS DA <text:s/>PROCURADORIA DA REPÚBLICA</text:p>
            <text:p text:style-name="P13"><text:s/>NO MUNICÍPIO DE CAMPINA GRANDE/PB</text:p>
            <text:p text:style-name="P13"/>
          </table:table-cell>
        </table:table-row>
        <table:table-row>
          <table:table-cell table:style-name="Tabela4.A2" office:value-type="string">
            <text:p text:style-name="P10"/>
            <text:p text:style-name="Standard"><text:span text:style-name="Strong_20_Emphasis"><text:span text:style-name="T6">1º Ofício -</text:span></text:span><text:span text:style-name="T6"> Acácia Soares Peixoto Suassuna</text:span></text:p>
          </table:table-cell>
        </table:table-row>
        <table:table-row>
          <table:table-cell table:style-name="Tabela4.A2" office:value-type="string">
            <text:p text:style-name="P10"/>
            <text:p text:style-name="P7"><text:span text:style-name="Strong_20_Emphasis">2º Ofício - </text:span>Bruno Barros de Assunção</text:p>
          </table:table-cell>
        </table:table-row>
        <table:table-row>
          <table:table-cell table:style-name="Tabela4.A2" office:value-type="string">
            <text:p text:style-name="P10"/>
            <text:p text:style-name="P7"><text:span text:style-name="Strong_20_Emphasis">3º Ofício - </text:span>Bruno Galvão Paiva</text:p>
          </table:table-cell>
        </table:table-row>
      </table:table>
      <text:p text:style-name="P2"/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/>
            <text:p text:style-name="P9">OFÍCIOS DA <text:s/>PROCURADORIA DA REPÚBLICA NO MUNICÍPIO DE PATOS/PB</text:p>
            <text:p text:style-name="P9"/>
          </table:table-cell>
        </table:table-row>
        <table:table-row>
          <table:table-cell table:style-name="Tabela5.A2" office:value-type="string">
            <text:p text:style-name="P10"/>
            <text:p text:style-name="Standard"><text:span text:style-name="Strong_20_Emphasis"><text:span text:style-name="T6">1º Ofício - </text:span></text:span><text:span text:style-name="T5">João Raphael Lima</text:span></text:p>
          </table:table-cell>
        </table:table-row>
        <text:soft-page-break/>
        <table:table-row>
          <table:table-cell table:style-name="Tabela5.A2" office:value-type="string">
            <text:p text:style-name="P10"/>
            <text:p text:style-name="Standard"><text:span text:style-name="Strong_20_Emphasis"><text:span text:style-name="T6">2º Ofício</text:span></text:span><text:span text:style-name="T6"> - Fililpe Albernaz Pires</text:span></text:p>
          </table:table-cell>
        </table:table-row>
      </table:table>
      <text:p text:style-name="P1"/>
      <text:p text:style-name="P1"/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  <text:p text:style-name="P9">OFÍCIOS DA <text:s/>PROCURADORIA DA REPÚBLICA NO MUNICÍPIO DE SOUSA/PB</text:p>
            <text:p text:style-name="P9"/>
          </table:table-cell>
        </table:table-row>
        <table:table-row>
          <table:table-cell table:style-name="Tabela6.A1" office:value-type="string">
            <text:p text:style-name="P10"/>
            <text:p text:style-name="Standard"><text:span text:style-name="Strong_20_Emphasis"><text:span text:style-name="T6">1º Ofício - </text:span></text:span><text:span text:style-name="T5">Djalma Gusmão Feitosa</text:span></text:p>
          </table:table-cell>
        </table:table-row>
        <table:table-row table:style-name="Tabela6.3">
          <table:table-cell table:style-name="Tabela6.A3" office:value-type="string">
            <text:p text:style-name="P10"/>
            <text:p text:style-name="Standard"><text:span text:style-name="Strong_20_Emphasis"><text:span text:style-name="T6">2º Ofício</text:span></text:span><text:span text:style-name="T6"> - </text:span><text:span text:style-name="T5">Tiago Misael de Jesus Martins</text:span></text:p>
          </table:table-cell>
        </table:table-row>
      </table:table>
      <text:p text:style-name="P1"/>
      <text:p text:style-name="P1"/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/>
            <text:p text:style-name="P9"/>
            <text:p text:style-name="P9">OFÍCIO DA <text:s/>PROCURADORIA DA REPÚBLICA NO MUNICÍPIO DE MONTEIRO/PB</text:p>
            <text:p text:style-name="P9"/>
          </table:table-cell>
        </table:table-row>
        <table:table-row>
          <table:table-cell table:style-name="Tabela7.A1" office:value-type="string">
            <text:p text:style-name="P8"/>
            <text:p text:style-name="P12"><text:span text:style-name="T3">Ofício Único</text:span><text:span text:style-name="T4"> - Renan Paes Felix <text:s/>- em exercício cumulativo no 3º Ofício da PR/PB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RODOLFO ALVES SILVA </text:p>
      <text:p text:style-name="P23"/>
      <text:p text:style-name="P24"><text:a xlink:type="simple" xlink:href="http://bibliotecadigital.mpf.mp.br/xmlui/bitstream/handle/123456789/57262/DMPF-ADMINISTRATIVO-2014-09-30_180.pdf?sequence=1">Publicado no DMPF-e, Administrativo, nº 180, de 01/10/2014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0H33M52S</meta:editing-duration>
    <meta:editing-cycles>12</meta:editing-cycles>
    <meta:generator>BrOffice.org/3.2$Win32 OpenOffice.org_project/320m18$Build-9502</meta:generator>
    <meta:print-date>2014-09-30T14:29:38.02</meta:print-date>
    <dc:date>2014-10-23T13:51:22.83</dc:date>
    <dc:creator>PGR PGR</dc:creator>
    <meta:document-statistic meta:table-count="8" meta:image-count="1" meta:object-count="0" meta:page-count="3" meta:paragraph-count="41" meta:word-count="430" meta:character-count="2622"/>
  </office:meta>
</office:document-meta>
</file>