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86 <text:s/>DE 26 DE SETEMBRO DE 2013</text:p>
      <text:p text:style-name="P2">O PROCURADOR-GERAL DA REPÚBLICA, no uso de suas atribuições, tendo em vista o contido no Processo Administrativo nº 1.00.000.008927/2013-65, resolve:</text:p>
      <text:p text:style-name="P2">Designar o Procurador da República VLADIMIR BARROS ARAS para, na qualidade de representante do Ministério Público Federal, participar do curso <text:span text:style-name="T1">"Criminal Justice Response to Corruption"</text:span>, no âmbito do Programa de Formação e Diálogo da Agência de Cooperação Internacional do Japão - JICA, a realizar-se em Tóquio, Japão, no período de 6 de outubro a 13 de novembro de 2013, ficando autorizado, em consequência, o seu afastamento do país, com ônus, no período de <text:span text:style-name="T2">4 de outubro a 14 de novembro de 2013.</text:span></text:p>
      <text:p text:style-name="P3">RODRIGO JANOT MONTEIRO DE BARROS</text:p>
      <text:p text:style-name="P4"><text:a xlink:type="simple" xlink:href="http://bibliotecadigital.mpf.mp.br/xmlui/bitstream/handle/123456789/4187/DOU2_2013_09_27.pdf?sequence=1"><text:span text:style-name="Strong_20_Emphasis"><text:span text:style-name="T3">Publicado no Diário Oficial da União nº 188 de 27/09/2013, seção 2, página 56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0</meta:editing-cycles>
    <meta:editing-duration>PT00H10M07S</meta:editing-duration>
    <meta:initial-creator>pgr pgr</meta:initial-creator>
    <dc:date>2014-01-29T18:23:09.13</dc:date>
    <dc:creator>PGR PGR</dc:creator>
    <meta:document-statistic meta:table-count="0" meta:image-count="0" meta:object-count="0" meta:page-count="1" meta:paragraph-count="5" meta:word-count="131" meta:character-count="803"/>
    <meta:user-defined meta:name="Info 1"/>
    <meta:user-defined meta:name="Info 2"/>
    <meta:user-defined meta:name="Info 3"/>
    <meta:user-defined meta:name="Info 4"/>
  </office:meta>
</office:document-meta>
</file>