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-Roman~63" svg:font-family="Times-Roman~63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1601e7" officeooo:paragraph-rsid="001601e7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9" style:family="paragraph" style:parent-style-name="Standard">
      <style:paragraph-properties loext:contextual-spacing="false" fo:margin-top="0cm" fo:margin-bottom="0cm" style:contextual-spacing="false" style:line-height-at-least="0.176cm" fo:text-align="center" style:justify-single-word="false" fo:background-color="transparent" style:text-autospace="none" style:snap-to-layout-grid="false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2pt" fo:language="pt" fo:country="BR" fo:font-style="normal" style:text-underline-style="none" fo:font-weight="normal" officeooo:paragraph-rsid="001609b1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officeooo:rsid="00157092"/>
    </style:style>
    <style:style style:name="T2" style:family="text">
      <style:text-properties fo:font-size="8.5pt" officeooo:rsid="00214622" style:font-name-asian="Times-Roman~63" style:font-size-asian="8.5pt" style:font-name-complex="Times New Roman" style:font-size-complex="8.5pt"/>
    </style:style>
    <style:style style:name="T3" style:family="text">
      <style:text-properties fo:font-size="8.5pt" officeooo:rsid="002b4b41" style:font-name-asian="Times-Roman~63" style:font-size-asian="8.5pt" style:font-name-complex="Times New Roman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A PROCURADORA-CHEFE REGIONAL substitut<text:span text:style-name="T1">a</text:span>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4">PERÍODO SUSPENSO / INTERROMPIDO</text:p>
          </table:table-cell>
        </table:table-row>
        <table:table-row>
          <table:table-cell table:style-name="Tabela1.A2" office:value-type="string">
            <text:p text:style-name="P5">Conceder</text:p>
          </table:table-cell>
          <table:table-cell table:style-name="Tabela1.B2" office:value-type="string">
            <text:p text:style-name="P5">Doutor(a) Mauricio Ribeiro Manso</text:p>
          </table:table-cell>
          <table:table-cell table:style-name="Tabela1.C2" office:value-type="string">
            <text:p text:style-name="P5">575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01/01/2000 a 29/12/2004</text:p>
          </table:table-cell>
          <table:table-cell table:style-name="Tabela1.F2" office:value-type="string">
            <text:p text:style-name="P5">04/05/2015 a 15/05/2015</text:p>
          </table:table-cell>
          <table:table-cell table:style-name="Tabela1.G2" office:value-type="string">
            <text:p text:style-name="P6"/>
          </table:table-cell>
        </table:table-row>
      </table:table>
      <text:p text:style-name="P1">PUBLIQUE-SE.</text:p>
      <text:p text:style-name="P3">Brasília, 23 de janeiro de 2015</text:p>
      <text:p text:style-name="P2">Local/Data</text:p>
      <text:p text:style-name="Corpo_20_do_20_texto.normalText"> </text:p>
      <text:p text:style-name="P2">ELIANA PERES TORELLY DE CARVALHO</text:p>
      <text:p text:style-name="P2"/>
      <text:p text:style-name="P2"/>
      <text:p text:style-name="P9"><text:a xlink:type="simple" xlink:href="http://bibliotecadigital.mpf.mp.br/xmlui/bitstream/handle/123456789/68102/DMPF-ADMINISTRATIVO-2015-01-23_016.pdf?sequence=1"><text:span text:style-name="Internet_20_link"><text:span text:style-name="T2">Publicado no Diário do Ministério Público Federal Eletrônico nº </text:span></text:span></text:a><text:a xlink:type="simple" xlink:href="http://bibliotecadigital.mpf.mp.br/xmlui/bitstream/handle/123456789/68102/DMPF-ADMINISTRATIVO-2015-01-23_016.pdf?sequence=1"><text:span text:style-name="Internet_20_link"><text:span text:style-name="T3">16</text:span></text:span></text:a><text:a xlink:type="simple" xlink:href="http://bibliotecadigital.mpf.mp.br/xmlui/bitstream/handle/123456789/68102/DMPF-ADMINISTRATIVO-2015-01-23_016.pdf?sequence=1"><text:span text:style-name="Internet_20_link"><text:span text:style-name="T2"> de </text:span></text:span></text:a><text:a xlink:type="simple" xlink:href="http://bibliotecadigital.mpf.mp.br/xmlui/bitstream/handle/123456789/68102/DMPF-ADMINISTRATIVO-2015-01-23_016.pdf?sequence=1"><text:span text:style-name="Internet_20_link"><text:span text:style-name="T3">26</text:span></text:span></text:a><text:a xlink:type="simple" xlink:href="http://bibliotecadigital.mpf.mp.br/xmlui/bitstream/handle/123456789/68102/DMPF-ADMINISTRATIVO-2015-01-23_016.pdf?sequence=1"><text:span text:style-name="Internet_20_link"><text:span text:style-name="T2">/</text:span></text:span></text:a><text:a xlink:type="simple" xlink:href="http://bibliotecadigital.mpf.mp.br/xmlui/bitstream/handle/123456789/68102/DMPF-ADMINISTRATIVO-2015-01-23_016.pdf?sequence=1"><text:span text:style-name="Internet_20_link"><text:span text:style-name="T3">01</text:span></text:span></text:a><text:a xlink:type="simple" xlink:href="http://bibliotecadigital.mpf.mp.br/xmlui/bitstream/handle/123456789/68102/DMPF-ADMINISTRATIVO-2015-01-23_016.pdf?sequence=1"><text:span text:style-name="Internet_20_link"><text:span text:style-name="T2">/201</text:span></text:span></text:a><text:a xlink:type="simple" xlink:href="http://bibliotecadigital.mpf.mp.br/xmlui/bitstream/handle/123456789/68102/DMPF-ADMINISTRATIVO-2015-01-23_016.pdf?sequence=1"><text:span text:style-name="Internet_20_link"><text:span text:style-name="T3">5</text:span></text:span></text:a><text:a xlink:type="simple" xlink:href="http://bibliotecadigital.mpf.mp.br/xmlui/bitstream/handle/123456789/68102/DMPF-ADMINISTRATIVO-2015-01-23_016.pdf?sequence=1"><text:span text:style-name="Internet_20_link"><text:span text:style-name="T2">, caderno administrativo, página </text:span></text:span></text:a><text:a xlink:type="simple" xlink:href="http://bibliotecadigital.mpf.mp.br/xmlui/bitstream/handle/123456789/68102/DMPF-ADMINISTRATIVO-2015-01-23_016.pdf?sequence=1"><text:span text:style-name="Internet_20_link"><text:span text:style-name="T3">7</text:span></text:span></text:a><text:a xlink:type="simple" xlink:href="http://bibliotecadigital.mpf.mp.br/xmlui/bitstream/handle/123456789/68102/DMPF-ADMINISTRATIVO-2015-01-23_016.pdf?sequence=1"><text:span text:style-name="Internet_20_link"><text:span text:style-name="T2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-Roman~63" svg:font-family="Times-Roman~63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2-02T09:46:17.23</dc:date>
    <meta:editing-duration>P0D</meta:editing-duration>
    <meta:editing-cycles>3</meta:editing-cycles>
    <meta:document-statistic meta:table-count="1" meta:image-count="0" meta:object-count="0" meta:page-count="1" meta:paragraph-count="21" meta:word-count="101" meta:character-count="689" meta:non-whitespace-character-count="607"/>
    <meta:user-defined meta:name="Originator">MsDocGenerator 0.4</meta:user-defined>
    <meta:user-defined meta:name="ProgId">Word.Document</meta:user-defined>
  </office:meta>
</office:document-meta>
</file>