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SimSun1" svg:font-family="SimSun, 宋体" style:font-pitch="variable"/>
    <style:font-face style:name="MS Serif" svg:font-family="'MS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Recuo_20_de_20_corpo_20_de_20_texto_20_2">
      <style:text-properties style:font-name="Courier New" style:font-size-complex="11pt"/>
    </style:style>
    <style:style style:name="P2" style:family="paragraph" style:parent-style-name="Default">
      <style:paragraph-properties fo:margin-left="0.019cm" fo:margin-right="0cm" fo:line-height="0.423cm" fo:text-align="center" style:justify-single-word="false" fo:text-indent="-0.019cm" style:auto-text-indent="false" style:text-autospace="none"/>
      <style:text-properties fo:color="#00000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 fo:text-align="end" style:justify-single-word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</style:style>
    <style:style style:name="P12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font-name-complex="Arial" style:font-size-complex="11pt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style:font-name="Courier New" fo:font-size="11pt" style:font-size-asian="11pt" style:font-name-complex="Arial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808080" style:font-name="Courier New" fo:font-size="11pt" style:font-size-asian="11pt" style:font-size-complex="11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R-MG-00013083/2015</text:span></text:p>
      <text:p text:style-name="P6"/>
      <text:p text:style-name="P3"><text:span text:style-name="T3">PRMG-USO RT#48639</text:span></text:p>
      <text:p text:style-name="P4"/>
      <text:p text:style-name="P7"><text:span text:style-name="T2">PORTARIA Nº 149, de 17 de Abril de 2015 </text:span></text:p>
      <text:p text:style-name="P5"/>
      <text:p text:style-name="P5"/>
      <text:p text:style-name="P5"/>
      <text:p text:style-name="P8"><text:span text:style-name="T2">O PROCURADOR-CHEFE SUBSTITUTO DA PROCURADORIA DA REPÚBLICA NO ESTADO DE MINAS GERAIS, </text:span><text:span text:style-name="T1">no uso de suas atribuições e considerando o disposto na Lei nº 9.327, de 09 de dezembro de 1996, e, no artigo 16, da Portaria PGR nº 513, de 23 de julho de 2003, resolve: </text:span></text:p>
      <text:p text:style-name="P9"/>
      <text:p text:style-name="P8"><text:span text:style-name="T1">Autorizar o deslocamento do veículo oficial Fiat Linea, placa </text:span><text:span text:style-name="T2">GMF 6948</text:span><text:span text:style-name="T1">, para o município de </text:span><text:span text:style-name="T2">Itatiaia no Estado no <text:s/>Estado do Rio de Janeiro</text:span><text:span text:style-name="T1">, a ser conduzido pelo Técnico do MPU/Apoio Técnico-Administrativo/Segurança Institucional e Transporte, <text:s/></text:span><text:span text:style-name="T2">MÁRIO JOSÉ FERNANES MARQUES, matrícula 26608</text:span><text:span text:style-name="T1">, para transportar o </text:span><text:span text:style-name="T2">DR. MICHEL FRANÇOIS DRIZUL HAVRENNE</text:span><text:span text:style-name="T1">, no período de </text:span><text:span text:style-name="T2">23 E 24 DE ABRIL DE 2015</text:span><text:span text:style-name="T1">, com o objetivo de vistoriar o Parque Itatiaia/RJ, com retorno ao município de Pouso Alegre/MG no dia 24/03/2015.</text:span></text:p>
      <text:p text:style-name="P1"/>
      <text:p text:style-name="P10"/>
      <text:p text:style-name="P10"/>
      <text:p text:style-name="P10"/>
      <text:p text:style-name="P12">Álvaro Ricardo de Souza Cruz</text:p>
      <text:p text:style-name="P13">Procurador-Chefe Substituto</text:p>
      <text:p text:style-name="P13"/>
      <text:p text:style-name="P13"/>
      <text:p text:style-name="P2"><text:a xlink:type="simple" xlink:href="http://bibliotecadigital.mpf.mp.br/bdmpf/bitstream/handle/123456789/24701/DMPF_ADM_20042015.pdf?sequence=1&amp;isAllowed=y"><text:span text:style-name="T5">Publicado no DMPF-e, n. 71, 20 abr. 2015. Caderno administrativo, p. 34.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SimSun1" svg:font-family="SimSun, 宋体" style:font-pitch="variable"/>
    <style:font-face style:name="MS Serif" svg:font-family="'MS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1" style:display-name="Fonte parág. padrão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Absatz-Standardschriftart111111111111111111" style:family="text"/>
    <style:style style:name="WW-Absatz-Standardschriftart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57cm" fo:margin-right="2.35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57cm" fo:margin-right="2.3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0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0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15-04-17T15:49:00</meta:creation-date>
    <dc:date>2015-04-23T17:23:39.56</dc:date>
    <meta:print-date>2113-01-01T00:00:00</meta:print-date>
    <meta:editing-cycles>2</meta:editing-cycles>
    <meta:editing-duration>PT52113H31M44S</meta:editing-duration>
    <meta:document-statistic meta:table-count="0" meta:image-count="2" meta:object-count="0" meta:page-count="1" meta:paragraph-count="14" meta:word-count="173" meta:character-count="1095"/>
    <meta:generator>BrOffice.org/3.2$Win32 OpenOffice.org_project/320m18$Build-9502</meta:generator>
  </office:meta>
</office:document-meta>
</file>