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Header">
      <style:paragraph-properties fo:margin-top="0cm" fo:margin-bottom="0cm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Standard">
      <style:paragraph-properties fo:line-height="100%"/>
      <style:text-properties style:font-name="Times New Roman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color="#000000" style:font-name="Times New Roman1" fo:font-size="12pt" fo:language="pt" fo:country="BR" fo:font-style="normal" fo:font-weight="normal" style:font-name-asian="Tahoma-Bold" style:font-size-asian="12pt" style:language-asian="zxx" style:country-asian="none" style:font-style-asian="normal" style:font-weight-asian="normal" style:font-name-complex="Tahoma-Bold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font-weight="normal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font-weight="normal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1" fo:font-size="12pt" fo:font-weight="normal" style:font-name-asian="Tahoma-Bold" style:font-size-asian="12pt" style:font-weight-asian="normal" style:font-name-complex="Tahoma-Bold" style:font-size-complex="12pt" style:font-weight-complex="normal"/>
    </style:style>
    <style:style style:name="P10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Times New Roman1" fo:font-size="12pt" fo:font-weight="normal" style:font-name-asian="Tahoma-Bold" style:font-size-asian="12pt" style:font-weight-asian="normal" style:font-name-complex="Tahoma-Bold" style:font-size-complex="12pt" style:font-weight-complex="normal"/>
    </style:style>
    <style:style style:name="T1" style:family="text">
      <style:text-properties fo:color="#000080" style:font-name="Times New Roman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2" style:family="text">
      <style:text-properties fo:color="#ff0000" style:font-name="Times New Roman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0">PORTARIA Nº 1.076, DE 16 DE NOVEMBRO DE 2017.</text:p>
      <text:p text:style-name="P5"/>
      <text:p text:style-name="P5"/>
      <text:p text:style-name="P9">O PROCURADOR-CHEFE DA PROCURADORIA DA REPÚBLICA NO ESTADO DE SÃO PAULO, no uso de suas atribuições previstas no inciso II, artigo 50 da <text:a xlink:type="simple" xlink:href="http://www.planalto.gov.br/ccivil_03/leis/lcp/lcp75.htm%20">Lei Complementar nº 75, de 20 de maio de 1993</text:a>, e do Regimento Interno Administrativo do MPF, aprovado pela <text:a xlink:type="simple" xlink:href="http://bibliotecadigital.mpf.mp.br/bdmpf/bitstream/handle/11549/26764/PT_SG_MPF_2015_382.pdf?sequence=5&amp;isAllowed=y">Portaria n.º SG/MPF n.º 382, de 05 de maio de 2015</text:a>, considerando o teor da <text:a xlink:type="simple" xlink:href="http://bibliotecadigital.mpf.mp.br/bdmpf/bitstream/handle/11549/95878/PT_PRSP-2014_246.pdf?sequence=1&amp;isAllowed=y">Portaria n.º 246, de 18 de fevereiro de 2014</text:a>, o prazo determinado na <text:a xlink:type="simple" xlink:href="http://bibliotecadigital.mpf.mp.br/bdmpf/bitstream/handle/11549/126522/PT_PRSP_2017_757.pdf?sequence=1&amp;isAllowed=y">Portaria n.º 757, de 18 de setembro de 2017</text:a>, publicada no DMPF-e Administrativo do dia 19 de setembro de 2017, p. 26, bem como o Ofício n.º 2582/2017 (PRM-BAU-SP-00014410/2017), resolve:</text:p>
      <text:p text:style-name="P9">Art. 1º Designar o Excelentíssimo Procurador da República ANDRÉ LIBONATI de matrícula n.° 694-7, e os servidores EDUARDO DA ROCHA DO Ó, Técnico do MPU/Apoio Técnico Administrativo/Administração de matrícula n.º 14994-2, e ÍTALO NAVARRO JUNIOR, Técnico do MPU/Apoio Técnico Administrativo/Segurança Institucional e Transporte de matrícula n.º 14985, todos lotados na Procuradoria da República no Município de Bauru, para, sob a presidência do primeiro, constituírem Comissão de Processo Administrativo Disciplinar com atribuições para, no prazo de 60 (sessenta) dias, ultimar os trabalhos apuratórios dos fatos narrados nos autos n° 1.34.001.004339/2016-15, bem como eventuais fatos conexos, nos termos dos artigos 148 e seguintes da<text:a xlink:type="simple" xlink:href="http://www.planalto.gov.br/ccivil_03/leis/L8112cons.htm"> Lei n.° 8.112, de 11 de dezembro de 1990</text:a>.</text:p>
      <text:p text:style-name="P9">Art. 2º Determinar seja dada ciência ao Presidente da Comissão responsável pelo referido feito, por meio do encaminhamento da presente Portaria.</text:p>
      <text:p text:style-name="P7"/>
      <text:p text:style-name="P7"/>
      <text:p text:style-name="P8">THIAGO LACERDA NOBRE</text:p>
      <text:p text:style-name="P8"/>
      <text:p text:style-name="P8"/>
      <text:p text:style-name="P6"><text:span text:style-name="Strong_20_Emphasis"><text:span text:style-name="T2">Este texto não substitui o </text:span></text:span><text:a xlink:type="simple" xlink:href="http://bibliotecadigital.mpf.mp.br/bdmpf/bitstream/handle/11549/124287/DMPF_ADM_20171117.pdf?sequence=1&amp;isAllowed=y"><text:span text:style-name="Strong_20_Emphasis"><text:span text:style-name="T1">publicado no DMPF-e, Brasília, DF, 17 nov. 2017. Caderno Administrativo, p. 47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P4" style:family="paragraph" style:parent-style-name="Header">
      <style:paragraph-properties fo:margin-top="0cm" fo:margin-bottom="0cm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700003E6E00004349544A63F6.wmf" xlink:type="simple" xlink:show="embed" xlink:actuate="onLoad"/></draw:frame></text:p>
        <text:p text:style-name="MP2">MINISTÉRIO PÚBLICO FEDERAL</text:p>
        <text:p text:style-name="MP3">PROCURADORIA DA REPÚBLICA EM SÃO PAULO</text:p>
        <text:p text:style-name="MP4">GABINETE DO PROCURADOR-CHEF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7-12-22T12:09:33.27</dc:date>
    <meta:print-date>2014-07-14T13:39:46.45</meta:print-date>
    <meta:editing-cycles>187</meta:editing-cycles>
    <meta:editing-duration>PT617H21M26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1" meta:paragraph-count="10" meta:word-count="273" meta:character-count="1755"/>
    <meta:user-defined meta:name="Informações 1"/>
    <meta:user-defined meta:name="Informações 2"/>
    <meta:user-defined meta:name="Informações 3"/>
    <meta:user-defined meta:name="Informações 4"/>
  </office:meta>
</office:document-meta>
</file>