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use-window-font-color="true" style:font-name="Futura Bk BT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style:font-name-complex="Futura Bk B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e6729" officeooo:paragraph-rsid="0009ff6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bold" officeooo:paragraph-rsid="0009ff6c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Futura Bk B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Futura Bk BT" fo:font-size="12pt" fo:language="pt" fo:country="BR" fo:font-weight="normal" officeooo:rsid="0009ff6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3" style:family="text">
      <style:text-properties style:font-name="Futura Hv BT"/>
    </style:style>
    <style:style style:name="T14" style:family="text">
      <style:text-properties style:font-name="Futura Hv BT" officeooo:rsid="00081bbd"/>
    </style:style>
    <style:style style:name="T15" style:family="text">
      <style:text-properties officeooo:rsid="0009ff6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</text:p>
      <text:p text:style-name="P14">PR-RR-00012372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18" text:outline-level="7"/>
      <text:p text:style-name="P10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6"/>
      <text:p text:style-name="P6"><text:span text:style-name="T13">PORTARIA PR-RR Nº 061</text:span><text:span text:style-name="T14"> DE</text:span><text:span text:style-name="T13"> 19 DE AGOSTO DE 2013<text:tab/></text:span> </text:p>
      <text:p text:style-name="P2"/>
      <text:p text:style-name="P2"/>
      <text:p text:style-name="P2"/>
      <text:p text:style-name="P3"><text:span text:style-name="T11"><text:tab/>O PROCURADOR-CHEFE DA PROCURADORIA DA REPÚBLICA NO ESTADO DE RORAIMA, no uso das atribuições que lhe são conferidas pela Portaria PGR nº 257 de 10 de maio de 2013, e das atribuições conferidas pelo artigo 106, inciso VI, do Regimento Interno do Ministério Público Federal</text:span><text:span text:style-name="T10">, RESOLVE:</text:span></text:p>
      <text:p text:style-name="P8"/>
      <text:p text:style-name="P8"><text:tab/>Art. 1º Prorrogar o prazo, por 30 (trinta) dias, a contar desta data. para a conclusão dos trabalhos da Comissão de Sindicância instituída por meio da Portaria PR/RR nº 047/2013, de 24/06/2013, publicada no Diário do Ministério Público Federal Eletrônico nº 78 - ADMINISTRATIVO de 25/06/2013, Página 23.</text:p>
      <text:p text:style-name="P8"/>
      <text:p text:style-name="P8"><text:tab/>Art. 2º Dê-se ciência aos interessados.</text:p>
      <text:p text:style-name="P8"/>
      <text:p text:style-name="P13"/>
      <text:p text:style-name="P7"/>
      <text:p text:style-name="P5">Ígor Miranda da Silva</text:p>
      <text:p text:style-name="P4">Procurador-Chefe</text:p>
      <text:p text:style-name="P15">Procuradoria da República em Roraima</text:p>
      <text:p text:style-name="P15"/>
      <text:p text:style-name="P15"/>
      <text:p text:style-name="P16"><text:a xlink:type="simple" xlink:href="http://bibliotecadigital.mpf.mp.br/xmlui/bitstream/handle/123456789/39074/DMPF-ADMINISTRATIVO-2013-08-23.pdf?sequence=1">Publicado no DMPF-e, Administrativo de </text:a><text:a xlink:type="simple" xlink:href="http://bibliotecadigital.mpf.mp.br/xmlui/bitstream/handle/123456789/39074/DMPF-ADMINISTRATIVO-2013-08-23.pdf?sequence=1"><text:span text:style-name="T15">26</text:span></text:a><text:a xlink:type="simple" xlink:href="http://bibliotecadigital.mpf.mp.br/xmlui/bitstream/handle/123456789/39074/DMPF-ADMINISTRATIVO-2013-08-23.pdf?sequence=1">/0</text:a><text:a xlink:type="simple" xlink:href="http://bibliotecadigital.mpf.mp.br/xmlui/bitstream/handle/123456789/39074/DMPF-ADMINISTRATIVO-2013-08-23.pdf?sequence=1"><text:span text:style-name="T15">8</text:span></text:a><text:a xlink:type="simple" xlink:href="http://bibliotecadigital.mpf.mp.br/xmlui/bitstream/handle/123456789/39074/DMPF-ADMINISTRATIVO-2013-08-23.pdf?sequence=1">/2013, p. </text:a><text:a xlink:type="simple" xlink:href="http://bibliotecadigital.mpf.mp.br/xmlui/bitstream/handle/123456789/39074/DMPF-ADMINISTRATIVO-2013-08-23.pdf?sequence=1"><text:span text:style-name="T15">14</text:span></text:a><text:a xlink:type="simple" xlink:href="http://bibliotecadigital.mpf.mp.br/xmlui/bitstream/handle/123456789/39074/DMPF-ADMINISTRATIVO-2013-08-23.pdf?sequence=1">.</text:a></text:p>
      <text:p text:style-name="P16"/>
      <text:p text:style-name="P17"><text:a xlink:type="simple" xlink:href="http://bibliotecadigital.mpf.mp.br/xmlui/bitstream/handle/123456789/39074/DMPF-ADMINISTRATIVO-2013-08-23.pdf?sequence=1"><text:span text:style-name="T12"/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4:25:08.66</meta:creation-date>
    <meta:editing-duration>PT2H48M41S</meta:editing-duration>
    <meta:editing-cycles>14</meta:editing-cycles>
    <meta:generator>LibreOffice/3.6$Windows_x86 LibreOffice_project/f969faf-c24b504-8c77064-174276e-40b382</meta:generator>
    <dc:date>2014-08-06T13:12:29.13</dc:date>
    <meta:print-date>2013-08-01T11:08:05.39</meta:print-date>
    <meta:document-statistic meta:table-count="0" meta:image-count="2" meta:object-count="0" meta:page-count="1" meta:paragraph-count="14" meta:word-count="159" meta:character-count="1033" meta:non-whitespace-character-count="878"/>
  </office:meta>
</office:document-meta>
</file>