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PR-MG-00023189/2013</text:p>
      <text:p text:style-name="P12"/>
      <text:p text:style-name="P14"/>
      <text:p text:style-name="P10">PORTARIA Nº 240, de 21 de maio de 2013.</text:p>
      <text:p text:style-name="P9"/>
      <text:p text:style-name="P5"/>
      <text:p text:style-name="P15"><text:span text:style-name="T1">A PROCURADORA-CHEFE SUBSTITUTA DA PROCURADORIA DA REPÚBLICA NO ESTADO DE MINAS GERAIS</text:span><text:span text:style-name="T2">, </text:span><text:span text:style-name="T5">no uso da competência que lhe foi delegada pela Portaria PGR nº 591, de 20 de novembro 2008, alterada pela Portaria PGR nº 727, de 22 de dezembro 2011, resolve:</text:span></text:p>
      <text:p text:style-name="P16"/>
      <text:p text:style-name="P15"><text:span text:style-name="T7">Dispensar </text:span><text:span text:style-name="T3">WASHINGTON FRANCISCO DE ALMEIDA,</text:span><text:span text:style-name="T4"> matrícula 19761-1, ocupante do cargo de </text:span><text:span text:style-name="T6">Técnico do MPU/Apoio Técnico-Adminstrativo/Administração</text:span><text:span text:style-name="T7">, do encargo de substituto eventual do Subcoordenador Jurídico, Código FC-02, da Procuradoria da República no Município de Juiz Fora no Estado de Minas Gerais.</text:span></text:p>
      <text:p text:style-name="P17"/>
      <text:p text:style-name="P17"/>
      <text:p text:style-name="P18"/>
      <text:p text:style-name="P20"/>
      <text:p text:style-name="P8">Daniela Batista Ribeiro</text:p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936/DMPF-ADMINISTRATIVO-2013-05-22.pdf?sequence=1">Publicado no DMPF-e Administrativo n. 55 de 23/05/2013, p. 9.</text:a></text:p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7-30T17:32:47.07</dc:date>
    <meta:print-date>2007-04-26T14:54:00</meta:print-date>
    <meta:editing-cycles>7</meta:editing-cycles>
    <meta:editing-duration>PT00H05M25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5" meta:character-count="783"/>
    <dc:creator>PGR PGR</dc:creator>
  </office:meta>
</office:document-meta>
</file>