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 fo:background-color="transparent">
        <style:background-image/>
      </style:paragraph-properties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8085/2014 </text:p>
      <text:p text:style-name="P6"/>
      <text:p text:style-name="P7"/>
      <text:p text:style-name="P7"/>
      <text:p text:style-name="P4"><text:span text:style-name="T1"><text:tab/><text:tab/><text:tab/><text:tab/></text:span><text:span text:style-name="T2">PORTARIA Nº 72, de 21 de Fevereiro de 2014</text:span><text:span text:style-name="T1">.</text:span></text:p>
      <text:p text:style-name="P7"/>
      <text:p text:style-name="P5"/>
      <text:p text:style-name="P8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9"/>
      <text:p text:style-name="P8"><text:span text:style-name="T5">Dispensar </text:span><text:span text:style-name="T6">STANLEY PINHEIRO PORTO,</text:span><text:span text:style-name="T5"> matrícula 23461-3, ocupante do cargo de </text:span><text:span text:style-name="T7">Analista do MPU/Apoio Jurídico/Direito</text:span><text:span text:style-name="T5">, do encargo <text:s text:c="2"/>de substituto eventual do Chefe do Setor Jurídico, Código FC-01, da Procuradoria da República no Município de Paracatu no Estado de Minas Gerais</text:span><text:span text:style-name="T8">.</text:span></text:p>
      <text:p text:style-name="P10"/>
      <text:p text:style-name="P10"/>
      <text:p text:style-name="P10"/>
      <text:p text:style-name="P10"/>
      <text:h text:style-name="P12" text:outline-level="1">ADAILTON RAMOS DO NASCIMENTO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><text:s text:c="3"/><text:a xlink:type="simple" xlink:href="http://bibliotecadigital.mpf.mp.br/xmlui/bitstream/handle/123456789/12761/DMPF-ADMINISTRATIVO-2014-02-24_038.pdf?sequence=1"><text:span text:style-name="T10">Publicado no DMPF-e Administrativo n. 38 de 25/02/2014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35:04.15</dc:date>
    <meta:print-date>2007-04-26T14:54:00</meta:print-date>
    <meta:editing-cycles>7</meta:editing-cycles>
    <meta:editing-duration>PT00H03M4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51"/>
  </office:meta>
</office:document-meta>
</file>