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SG/MPF Nº 196, DE 26 DE FEVEREIRO DE 2010.</text:p>
      <text:p text:style-name="P12"/>
      <text:p text:style-name="P12"/>
      <text:p text:style-name="P12"/>
      <text:p text:style-name="P17"/>
      <text:p text:style-name="P13">O SECRETÁRIO-GERAL DO MINISTÉRIO PÚBLICO FEDERAL, no uso da competência delegada pela Portaria PGR nº 65, de 13 de fevereiro de 1992, e tendo em vista o disposto no art. 23, XXVII, da Portaria PGR/MPF nº 591, de 20 de novembro de 2008, resolve:</text:p>
      <text:p text:style-name="P13"><text:tab/>Art. 1º Alocar, no âmbito da Procuradoria Regional da República da 4ª Região, 1 (uma) Função de Confiança FC-02 criada pela Lei nº. 10.771, de 21 de novembro de 2003, e 1 (um) Cargo em Comissão CC-02 decorrente da transformação mencionada no artigo 1º da <text:a xlink:type="simple" xlink:href="http://bibliotecadigital.mpf.mp.br/xmlui/bitstream/handle/123456789/53256/PORTARIA PGR Nº 66 DE 26 DE FEVEREIRO DE 2010 .pdf?sequence=1">Portaria PGR nº. 66,de 26 de fevereiro de 2010.</text:a></text:p>
      <text:p text:style-name="P15"><text:tab/><text:tab/>Art. 2º Esta Portaria entra em vigor na data de sua publicação</text:p>
      <text:p text:style-name="P13"/>
      <text:p text:style-name="P13"/>
      <text:p text:style-name="P9">CARLOS FREDERICO SANTOS</text:p>
      <text:p text:style-name="P7">Secretário-Geral do MPF</text:p>
      <text:p text:style-name="P8"/>
      <text:p text:style-name="P8"/>
      <text:p text:style-name="P10"><text:a xlink:type="simple" xlink:href="http://bibliotecadigital.mpf.mp.br/xmlui/bitstream/handle/123456789/39817/BSMPF_040210.pdf?sequence=1"><text:span text:style-name="T1">Publicado no BSMPF, nº 04 de 30/02/2010, p. 05. </text:span></text:a></text:p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7T11:22:00.54</dc:date>
    <meta:print-date>2014-07-14T13:39:46.45</meta:print-date>
    <meta:editing-cycles>150</meta:editing-cycles>
    <meta:editing-duration>PT594H58M0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41" meta: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