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ar" style:country-complex="SA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Arial" style:language-complex="ar" style:country-complex="SA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" style:language-complex="zxx" style:country-complex="none" style:font-style-complex="normal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11" style:family="text">
      <style:text-properties style:use-window-font-color="true" style:font-name="Times New Roman" fo:letter-spacing="0.011cm" style:font-name-asian="Tahoma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style:font-name="Times New Roman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3" style:family="text">
      <style:text-properties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T14" style:family="text">
      <style:text-properties fo:font-variant="normal" fo:text-transform="none" fo:color="#000000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text:display="true"/>
    </style:style>
    <style:style style:name="T15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6" style:family="text">
      <style:text-properties style:font-name="Times New Roman" style:language-asian="zxx" style:country-asian="none" style:language-complex="zxx" style:country-complex="none"/>
    </style:style>
    <style:style style:name="T17" style:family="text">
      <style:text-properties style:font-name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font-name="Times New Roman" fo:letter-spacing="0.011cm" style:font-name-asian="Tahoma" style:language-asian="zxx" style:country-asian="none" style:font-name-complex="Tahoma" style:language-complex="zxx" style:country-complex="none"/>
    </style:style>
    <style:style style:name="T19" style:family="text">
      <style:text-properties style:font-name="Times New Roman"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3cm" draw:visible-area-height="4.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43, DE 22 DE MAIO DE 2014</text:p>
      <text:p text:style-name="P2"/>
      <text:p text:style-name="P2"/>
      <text:p text:style-name="P6"><text:span text:style-name="T1"><text:tab/><text:tab/></text:span><text:span text:style-name="T2">O PROCURADOR-CHEFE SUBSTITUTO DA PROCURADORIA DA REPÚBLICA NO ESTADO DA PARAÍBA</text:span><text:span text:style-name="T15">, no uso da competência que lhe foi delegada pela </text:span><text:span text:style-name="T3">Portaria PGR nº 591, de 20 de novembro de 2008,</text:span><text:span text:style-name="T15"> e em cumprimento ao <text:s/>disposto no art. 67, da Lei nº 8.666/93, atualizada, resolve:</text:span></text:p>
      <text:p text:style-name="P5"><text:tab/><text:tab/></text:p>
      <text:p text:style-name="P10"><text:span text:style-name="T16"><text:tab/><text:tab/>Art. 1º. </text:span><text:span text:style-name="T17">Designar os servidores </text:span><text:span text:style-name="T4">EDSON ROMERO CHAVES DE BRITO</text:span><text:span text:style-name="T11">, servidor requisitado, ocupante da função de Chefe da Subcoordenadoria Administrativa da Procuradoria da República em Campina Grande, matrícula 7379, e JOSÉ PEREIRA DOS SANTOS, ocupante do cargo de </text:span><text:span text:style-name="T4">TÉCNICO DO MPU/APOIO TÉCNICO-</text:span><text:span text:style-name="T5">ADMINIST./SEG. INST. E TRANSP.</text:span><text:span text:style-name="T11">, matrícula 3476, </text:span><text:span text:style-name="T18">respectivamente, como Fiscal</text:span><text:span text:style-name="T19"> e Fiscal Substituto, </text:span><text:span text:style-name="T12">no âmbito da Procuradoria da Repúblic</text:span><text:span text:style-name="T6">a em Campina Grande/PB, </text:span><text:span text:style-name="T13">do </text:span><text:span text:style-name="T6">CONTRATO nº 18/2014, firmado com a empresa </text:span><text:span text:style-name="T14">ZÊLO LOCAÇÃO DE MÃO DE OBRA EIRELI</text:span><text:span text:style-name="T6">, que tem por objeto a </text:span><text:span text:style-name="T9"><text:s/></text:span><text:span text:style-name="T7"><text:s/></text:span><text:span text:style-name="T8">prestação</text:span><text:span text:style-name="T7"> </text:span><text:span text:style-name="T10">do serviço de OPERAÇÃO DE </text:span><text:span text:style-name="T7">FOTOCOPIADORA, com fornecimento de mão de obra necessária à execução dos serviços, para a Procuradoria da República na Paraíba (João Pessoa) e Procuradorias da República em Campina Grande, Sousa, Patos e Monteiro.</text:span></text:p>
      <text:p text:style-name="P9"/>
      <text:p text:style-name="P8"/>
      <text:p text:style-name="P12">VICTOR CARVALHO VEGGI</text:p>
      <text:p text:style-name="P12"/>
      <text:p text:style-name="P13"><text:a xlink:type="simple" xlink:href="http://bibliotecadigital.mpf.mp.br/xmlui/bitstream/handle/123456789/41862/DMPF-ADMINISTRATIVO-2014-05-23_095.pdf?sequence=1">Publicado no DMPF-e, Administrativo, nº 95, <text:s/>de 26/05/2014, p. 24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6-04T16:39:04.67</dc:date>
    <meta:print-date>2014-04-01T15:29:43.91</meta:print-date>
    <meta:editing-cycles>44</meta:editing-cycles>
    <meta:editing-duration>PT577H23M5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94" meta:character-count="1253"/>
  </office:meta>
</office:document-meta>
</file>