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fo:font-variant="normal" fo:text-transform="none" fo:color="#404040" style:font-name="Helvetica Neue" fo:font-size="14pt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tab/></text:span><draw:frame draw:style-name="fr1" draw:name="Quadro1" text:anchor-type="char" svg:x="3.009cm" svg:y="27.684cm" svg:width="7.902cm" svg:height="0.409cm" draw:z-index="0"><draw:text-box><text:p text:style-name="P1"/><text:p text:style-name="P1">PR/RR-PRDC-000052/2009 </text:p><text:p text:style-name="P1"/></draw:text-box></draw:frame><text:span text:style-name="T2">PORTARIA VPGR N.º 5 DE 5 DE JUNHO DE 2012</text:span></text:p>
      <text:p text:style-name="P2"><text:tab/>A VICE-PROCURADORA-GERAL DA REPÚBLICA, no uso de suas atribuições, tendo em vista o constante no Procedimento Administrativo MPF/PGR nº 1.00.000.003539/2012-15, resolve:</text:p>
      <text:p text:style-name="P3"><text:span text:style-name="T3"><text:tab/>Autorizar o afastamento do País, com ônus, do Procurador-Geral da República, ROBERTO MONTEIRO GURGEL SANTOS,</text:span><text:span text:style-name="T5"> nos dias 7, 8 e 9 de junho de 2012,</text:span><text:span text:style-name="T3"> para participar da </text:span><text:span text:style-name="T4">“XIII Reunión Preparatoria y XIII Reunión Especializada de Ministerios Públicos del Mercosur – REMPM”</text:span><text:span text:style-name="T3">, em Buenos Aires, Argentina.</text:span></text:p>
      <text:p text:style-name="P4"><text:span text:style-name="T1">DE</text:span>BORAH MACEDO DUPRAT DE BRITTO PEREI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457/DO2_2012_06_06.pdf?sequence=1"><text:span text:style-name="Strong_20_Emphasis"><text:span text:style-name="T7">Publicado no Diário Oficial da União nº 109 de 06/06/2012, seção 2, página 69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1-24T18:14:44.71</dc:date>
    <meta:print-date>2010-05-10T19:31:00</meta:print-date>
    <dc:language>pt-BR</dc:language>
    <meta:editing-cycles>28</meta:editing-cycles>
    <meta:editing-duration>PT00H16M45S</meta:editing-duration>
    <dc:creator>PGR PGR</dc:creator>
    <meta:document-statistic meta:table-count="0" meta:image-count="0" meta:object-count="0" meta:page-count="1" meta:paragraph-count="6" meta:word-count="99" meta:character-count="647"/>
    <meta:user-defined meta:name="Info 1"/>
    <meta:user-defined meta:name="Info 2"/>
    <meta:user-defined meta:name="Info 3"/>
    <meta:user-defined meta:name="Info 4"/>
  </office:meta>
</office:document-meta>
</file>