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color="#000000" style:font-name="Courier New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fo:font-weight="normal" style:font-size-asian="12pt" style:font-weight-asian="normal" style:font-size-complex="12pt" style:font-weight-complex="normal"/>
    </style:style>
    <style:style style:name="T21" style:family="text">
      <style:text-properties style:font-size-asian="12pt"/>
    </style:style>
    <style:style style:name="T22" style:family="text">
      <style:text-properties style:font-weight-asian="normal"/>
    </style:style>
    <style:style style:name="T23" style:family="text">
      <style:text-properties style:font-size-complex="12pt"/>
    </style:style>
    <style:style style:name="T24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39, DE 26 DE JULHO DE 2016.</text:p>
      <text:p text:style-name="P4"/>
      <text:p text:style-name="P5"/>
      <text:p text:style-name="P5"/>
      <text:p text:style-name="P9"><text:span text:style-name="T12">O SECRETÁRIO ESTADUAL DA PROCURADORIA DA REPÚBLICA NO ESTADO DE SANTA CATARINA, no uso da competência que lhe foi deleg</text:span><text:span text:style-name="T14">ada pela Portaria nº 326/2014, de 04 de agosto de 2014, resolve:</text:span></text:p>
      <text:p text:style-name="P8"><text:span text:style-name="T13">Art. 1º<text:tab/>DESIGNAR o servidor André Luiz Leal, </text:span><text:span text:style-name="T16">TÉCNICO DO MPU/APOIO TÉCNICO-ADMINISTRATIVO/SEG. INST. E TRANSP.</text:span><text:span text:style-name="T13">, matrícula nº 18003-3, para acompanhar e fiscalizar o Contrato nº 22/2016, Procedimento Administrativo nº 1.33.000.001124/2016-81, firmado com a empresa ADSERVIG VIGILÂNCIA LTDA, CNPJ n° 05.497.780/0001-40. Objeto: Serviço de Vigilância Armada para a sede da Procuradoria da República no município de Mafra/SC.</text:span></text:p>
      <text:p text:style-name="P8"><text:span text:style-name="T1">Art. 2º<text:tab/>O servidor acima será substituído nos seus impedimentos legais <text:s/>pela servidora ADRIANA FERNANDES GÓES, </text:span><text:span text:style-name="T16">TÉCNICO DO MPU/APOIO TÉCNICO-ADMINISTRATIVO/ADMINISTRAÇÃO</text:span><text:span text:style-name="T13">, matrícula nº 18109-9.</text:span></text:p>
      <text:p text:style-name="P8"><text:span text:style-name="T13">Art. 3º<text:tab/>Esta portaria entra em vigor na data de sua publicação.</text:span></text:p>
      <text:p text:style-name="P7"><text:span text:style-name="T13"/></text:p>
      <text:p text:style-name="P3"/>
      <text:p text:style-name="P3"/>
      <text:p text:style-name="P3"/>
      <text:p text:style-name="P4">ADRIANO BERNARDI PEREIRA DUARTE</text:p>
      <text:p text:style-name="P4"/>
      <text:p text:style-name="P4"/>
      <text:p text:style-name="P3"><text:a xlink:type="simple" xlink:href="http://textual.pgr.mpf.mp.br/aplicativos/bases/DiarioMPF/EDMPF-ADM/DMPF-ADMINISTRATIVO-2016-07-26.pdf">Publicada no DMPF-e, Brasília, DF, 27 ago. 2016, p. 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0T15:12:53.91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4" meta:character-count="1053"/>
  </office:meta>
</office:document-meta>
</file>