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Aristides">
      <style:paragraph-properties fo:margin-top="0cm" fo:margin-bottom="0cm" fo:line-height="0.459cm"/>
      <style:text-properties style:font-name="Arial" fo:font-size="10pt" fo:font-weight="normal" style:font-size-asian="10pt" style:font-weight-asian="normal" style:font-size-complex="10pt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5" style:family="paragraph" style:parent-style-name="Standard">
      <style:paragraph-properties fo:margin-left="0cm" fo:margin-right="0cm" fo:line-height="0.459cm" fo:text-indent="2.575cm" style:auto-text-indent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line-height="0.459cm" fo:text-align="start" style:justify-single-word="false"/>
      <style:text-properties style:font-name="Arial" fo:font-size="6pt" fo:font-style="normal" fo:font-weight="normal" style:font-size-asian="6pt" style:font-style-asian="normal" style:font-weight-asian="normal" style:font-size-complex="6pt" style:font-style-complex="italic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9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<text:s/>618 DE 11 DE NOVEMBRO DE 2011 <text:s/></text:p>
      <text:p text:style-name="P6"/>
      <text:p text:style-name="P3">O PROCURADOR-GERAL DA REPÚBLICA, no uso de suas atribuições e tendo em vista a deliberação do Conselho Superior do Ministério Público Federal na 9ª Sessão Ordinária, realizada em 8 de novembro de 2011 (Processo CSMPF nº 1.00.001.000094/2010-31), resolve:</text:p>
      <text:p text:style-name="P4"><text:span text:style-name="T1">Autorizar o afastamento temporário de suas funções institucionais e do País, com ônus limitado</text:span><text:span text:style-name="T5">, </text:span><text:span text:style-name="T1">da Procuradora da República MARYLUCY SANTIAGO BARRA,</text:span><text:span text:style-name="T5"> </text:span><text:span text:style-name="T1">lotada na Procuradoria da República no Estado do Rio de Janeiro, para </text:span><text:bookmark text:name="copernic-hl"/><text:span text:style-name="T7">conclusão</text:span><text:span text:style-name="T1"> do</text:span><text:span text:style-name="T2"> </text:span><text:span text:style-name="T5">curso “Máster em Direito Constitucional”,</text:span><text:span text:style-name="T6"> na Universidade de Sevilha Espanha</text:span><text:span text:style-name="T2">, </text:span><text:span text:style-name="T4">no período de 28 de novembro a 2 de dezembro de 2011</text:span><text:span text:style-name="T3">.</text:span></text:p>
      <text:p text:style-name="P5"/>
      <text:p text:style-name="P5"/>
      <text:p text:style-name="P5"/>
      <text:p text:style-name="P2">ROBERTO MONTEIRO GURGEL SANTOS</text:p>
      <text:p text:style-name="P1"/>
      <text:p text:style-name="P1"/>
      <text:p text:style-name="P1"/>
      <text:p text:style-name="P7"><text:a xlink:type="simple" xlink:href="http://bibliotecadigital.mpf.mp.br/xmlui/bitstream/handle/123456789/36488/DOU2_2011_11_14.pdf?sequence=1"><text:span text:style-name="T8">Publicado no Diário Oficial da União nº 218 de 14/11/2011, seção 2, página 33.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creator>PGR PGR</dc:creator>
    <dc:date>2014-04-25T15:09:54.15</dc:date>
    <meta:printed-by>pgr pgr</meta:printed-by>
    <meta:print-date>2011-07-07T12:50:52</meta:print-date>
    <dc:language>pt-BR</dc:language>
    <meta:editing-cycles>48</meta:editing-cycles>
    <meta:editing-duration>PT03H40M21S</meta:editing-duration>
    <meta:document-statistic meta:table-count="0" meta:image-count="0" meta:object-count="0" meta:page-count="1" meta:paragraph-count="5" meta:word-count="124" meta:character-count="774"/>
    <meta:user-defined meta:name="Info 1"/>
    <meta:user-defined meta:name="Info 2"/>
    <meta:user-defined meta:name="Info 3"/>
    <meta:user-defined meta:name="Info 4"/>
  </office:meta>
</office:document-meta>
</file>