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56cm" fo:margin-left="0.123cm" fo:margin-right="0.021cm" table:align="margins" style:writing-mode="lr-tb"/>
    </style:style>
    <style:style style:name="Tabela1.A" style:family="table-column">
      <style:table-column-properties style:column-width="9.862cm" style:rel-column-width="39035*"/>
    </style:style>
    <style:style style:name="Tabela1.B" style:family="table-column">
      <style:table-column-properties style:column-width="2.669cm" style:rel-column-width="10563*"/>
    </style:style>
    <style:style style:name="Tabela1.C" style:family="table-column">
      <style:table-column-properties style:column-width="4.027cm" style:rel-column-width="15937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9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46f1ff4" officeooo:paragraph-rsid="046f1ff4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16058e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1pt" fo:font-weight="bold" officeooo:paragraph-rsid="01d659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fo:color="#000000" style:font-name="Times New Roman" fo:font-size="11pt" officeooo:rsid="046d0311" officeooo:paragraph-rsid="046d0311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1pt" officeooo:rsid="046d0311" officeooo:paragraph-rsid="046d0311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officeooo:rsid="046d0311" officeooo:paragraph-rsid="046d0311" style:font-size-asian="11pt" style:font-size-complex="11pt"/>
    </style:style>
    <style:style style:name="P1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46572e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6758e9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ff0000" style:font-name="Times New Roman" fo:font-size="11pt" officeooo:rsid="0168b38f" officeooo:paragraph-rsid="046758e9" fo:background-color="transparent" style:font-name-asian="Verdana" style:font-size-asian="11pt" style:font-name-complex="Verdana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6021eb" officeooo:paragraph-rsid="031768dc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color="#000000" style:font-name="Times New Roman" fo:font-size="11pt" officeooo:paragraph-rsid="04010ac9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16058e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fo:background-color="transparent" style:font-size-asian="11pt" style:font-name-complex="Verdana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30" style:family="paragraph" style:parent-style-name="Portarias_20_-_20_RES_20_TRE_20_210_5f_200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1" style:family="paragraph" style:parent-style-name="Portarias_20_-_20_RES_20_TRE_20_210_5f_200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4068aef" fo:background-color="transparent" loext:char-shading-value="0" style:font-style-asian="normal" style:font-style-complex="normal"/>
    </style:style>
    <style:style style:name="T4" style:family="text">
      <style:text-properties fo:font-style="normal" officeooo:rsid="040e29d8" fo:background-color="transparent" loext:char-shading-value="0" style:font-style-asian="normal" style:font-style-complex="normal"/>
    </style:style>
    <style:style style:name="T5" style:family="text">
      <style:text-properties fo:font-style="normal" officeooo:rsid="04123567" fo:background-color="transparent" loext:char-shading-value="0" style:font-style-asian="normal" style:font-style-complex="normal"/>
    </style:style>
    <style:style style:name="T6" style:family="text">
      <style:text-properties fo:font-style="normal" officeooo:rsid="046c28a0" fo:background-color="transparent" loext:char-shading-value="0" style:font-style-asian="normal" style:font-style-complex="normal"/>
    </style:style>
    <style:style style:name="T7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2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1626b53" fo:background-color="transparent" loext:char-shading-value="0" style:font-style-asian="normal" style:font-style-complex="normal"/>
    </style:style>
    <style:style style:name="T14" style:family="text">
      <style:text-properties style:use-window-font-color="true" fo:font-style="normal" officeooo:rsid="046c28a0" fo:background-color="transparent" loext:char-shading-value="0" style:font-style-asian="normal" style:font-style-complex="normal"/>
    </style:style>
    <style:style style:name="T15" style:family="text">
      <style:text-properties style:use-window-font-color="true" officeooo:rsid="02b9bb55" fo:background-color="transparent" loext:char-shading-value="0" style:font-name-complex="Verdana"/>
    </style:style>
    <style:style style:name="T16" style:family="text">
      <style:text-properties fo:font-variant="normal" fo:text-transform="none" style:text-underline-style="none"/>
    </style:style>
    <style:style style:name="T17" style:family="text">
      <style:text-properties fo:font-variant="normal" fo:text-transform="none" style:text-underline-style="none" officeooo:rsid="009636fe"/>
    </style:style>
    <style:style style:name="T18" style:family="text">
      <style:text-properties fo:font-variant="normal" fo:text-transform="none" style:text-underline-style="none" officeooo:rsid="01da0562"/>
    </style:style>
    <style:style style:name="T19" style:family="text">
      <style:text-properties fo:font-variant="normal" fo:text-transform="none" style:text-underline-style="none" officeooo:rsid="02d7e54f"/>
    </style:style>
    <style:style style:name="T20" style:family="text">
      <style:text-properties fo:font-variant="normal" fo:text-transform="none" style:text-underline-style="none" officeooo:rsid="046c28a0"/>
    </style:style>
    <style:style style:name="T2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07d86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0b571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4399c7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6d031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1b9e2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33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4" style:family="text">
      <style:text-properties officeooo:rsid="0089afc5"/>
    </style:style>
    <style:style style:name="T35" style:family="text">
      <style:text-properties officeooo:rsid="0092268c"/>
    </style:style>
    <style:style style:name="T36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37" style:family="text">
      <style:text-properties fo:font-weight="bold" fo:background-color="transparent" loext:char-shading-value="0" style:font-weight-asian="bold" style:font-name-complex="Verdana"/>
    </style:style>
    <style:style style:name="T38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39" style:family="text">
      <style:text-properties fo:background-color="transparent" loext:char-shading-value="0" style:font-name-complex="Verdana"/>
    </style:style>
    <style:style style:name="T40" style:family="text">
      <style:text-properties officeooo:rsid="01618d3a" fo:background-color="transparent" loext:char-shading-value="0" style:font-name-complex="Verdana"/>
    </style:style>
    <style:style style:name="T41" style:family="text">
      <style:text-properties officeooo:rsid="01648012" fo:background-color="transparent" loext:char-shading-value="0" style:font-name-complex="Verdana"/>
    </style:style>
    <style:style style:name="T42" style:family="text">
      <style:text-properties officeooo:rsid="02d31dd8" fo:background-color="transparent" loext:char-shading-value="0" style:font-name-complex="Verdana"/>
    </style:style>
    <style:style style:name="T43" style:family="text">
      <style:text-properties officeooo:rsid="046d0311" fo:background-color="transparent" loext:char-shading-value="0" style:font-name-complex="Verdana"/>
    </style:style>
    <style:style style:name="T44" style:family="text">
      <style:text-properties fo:background-color="transparent" loext:char-shading-value="0" style:font-name-asian="Verdana" style:font-name-complex="Verdana"/>
    </style:style>
    <style:style style:name="T45" style:family="text">
      <style:text-properties officeooo:rsid="01648012" fo:background-color="transparent" loext:char-shading-value="0" style:font-name-asian="Verdana" style:font-name-complex="Verdana"/>
    </style:style>
    <style:style style:name="T46" style:family="text">
      <style:text-properties officeooo:rsid="01626b53"/>
    </style:style>
    <style:style style:name="T47" style:family="text">
      <style:text-properties style:font-name-complex="Verdana"/>
    </style:style>
    <style:style style:name="T48" style:family="text">
      <style:text-properties officeooo:rsid="0168b38f" style:font-name-complex="Verdana"/>
    </style:style>
    <style:style style:name="T49" style:family="text">
      <style:text-properties style:font-name-asian="Verdana" style:font-name-complex="Verdana"/>
    </style:style>
    <style:style style:name="T50" style:family="text">
      <style:text-properties officeooo:rsid="028147ca"/>
    </style:style>
    <style:style style:name="T51" style:family="text">
      <style:text-properties officeooo:rsid="039e9c35"/>
    </style:style>
    <style:style style:name="T52" style:family="text">
      <style:text-properties officeooo:rsid="046e9f0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4cm" draw:visible-area-height="5.2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P<text:span text:style-name="T35">ORTARIA</text:span> <text:span text:style-name="T34">PRE/MS</text:span> <text:span text:style-name="T52">nº 49, DE</text:span> <text:span text:style-name="T51">29 DE JULHO DE </text:span>201<text:span text:style-name="T50">6</text:span></text:p>
      <text:p text:style-name="P6"/>
      <text:p text:style-name="P6"/>
      <text:p text:style-name="P25"><text:span text:style-name="T10">O</text:span><text:span text:style-name="T9"> </text:span><text:span text:style-name="T8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36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15"/>
      <text:p text:style-name="P30"><text:span text:style-name="T37">CONSIDERANDO</text:span><text:span text:style-name="T38"> </text:span><text:span text:style-name="T39">os</text:span><text:span text:style-name="T44"> </text:span><text:span text:style-name="T39">parâmetros</text:span><text:span text:style-name="T44"> </text:span><text:span text:style-name="T39">estabelecidos</text:span><text:span text:style-name="T44"> </text:span><text:span text:style-name="T39">pelo</text:span><text:span text:style-name="T44"> </text:span><text:span text:style-name="T39">E.</text:span><text:span text:style-name="T44"> </text:span><text:span text:style-name="T39">Conselho</text:span><text:span text:style-name="T44"> </text:span><text:span text:style-name="T39">Nacional</text:span><text:span text:style-name="T44"> </text:span><text:span text:style-name="T39">do</text:span><text:span text:style-name="T44"> </text:span><text:span text:style-name="T39">Ministério</text:span><text:span text:style-name="T44"> </text:span><text:span text:style-name="T39">Público</text:span><text:span text:style-name="T44"> </text:span><text:span text:style-name="T39">por</text:span><text:span text:style-name="T44"> </text:span><text:span text:style-name="T39">meio</text:span><text:span text:style-name="T44"> </text:span><text:span text:style-name="T39">da</text:span><text:span text:style-name="T44"> </text:span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Resoluçã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4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CN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2">M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P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4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n.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4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30,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4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4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19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4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4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mai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4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4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2008</text:span></text:a><text:span text:style-name="T44"> </text:span><text:span text:style-name="T39">(DJ</text:span><text:span text:style-name="T44"> </text:span><text:span text:style-name="T39">de</text:span><text:span text:style-name="T44"> </text:span><text:span text:style-name="T39">27/05/2008,</text:span><text:span text:style-name="T44"> </text:span><text:span text:style-name="T39">p</text:span><text:span text:style-name="T40">ág</text:span><text:span text:style-name="T39">.</text:span><text:span text:style-name="T44"> </text:span><text:span text:style-name="T39">159);</text:span></text:p>
      <text:p text:style-name="P31"/>
      <text:p text:style-name="P16"><text:span text:style-name="T11">CONSIDERANDO </text:span><text:span text:style-name="T7">o teor da</text:span><text:span text:style-name="T1"> </text:span>Resolução Conjunta <text:span text:style-name="T46">n</text:span>. 1/2008-PRE-PGJ, de 2 de junho de 2008<text:span text:style-name="T1">, e da </text:span><text:span text:style-name="T12">Portaria n</text:span><text:span text:style-name="T13">.</text:span><text:span text:style-name="T12"> </text:span><text:span text:style-name="T14">2254</text:span><text:span text:style-name="T3">/2016-PGJ, de </text:span><text:span text:style-name="T6">26</text:span><text:span text:style-name="T3">.0</text:span><text:span text:style-name="T4">7</text:span><text:span text:style-name="T3">.2016</text:span><text:span text:style-name="T5">;</text:span></text:p>
      <text:p text:style-name="P17"/>
      <text:p text:style-name="P20">RESOLVE:</text:p>
      <text:p text:style-name="P26"><text:span text:style-name="T16">Designar </text:span><text:span text:style-name="T17">o</text:span><text:span text:style-name="T16"> Promotor de Justiça abaixo </text:span><text:span text:style-name="T17">nominado</text:span><text:span text:style-name="T16">, para, sem prejuízo de suas funções, exercer as funções de Promotor Eleitoral </text:span><text:span text:style-name="T18">Substituto </text:span><text:span text:style-name="T16">perante a Zona Eleitora</text:span><text:span text:style-name="T20">l</text:span><text:span text:style-name="T16"> constante do quadro a seguir, em razão de licença </text:span><text:span text:style-name="T19">do titular</text:span><text:span text:style-name="T16">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PROMOTOR DE JUSTIÇA</text:p>
          </table:table-cell>
          <table:table-cell table:style-name="Tabela1.A1" office:value-type="string">
            <text:p text:style-name="P8">ZONA ELEITORAL</text:p>
          </table:table-cell>
          <table:table-cell table:style-name="Tabela1.C1" office:value-type="string">
            <text:p text:style-name="P8">PERÍODO</text:p>
          </table:table-cell>
        </table:table-row>
        <table:table-row table:style-name="Tabela1.2">
          <table:table-cell table:style-name="Tabela1.A2" office:value-type="string">
            <text:p text:style-name="P9">DANIEL HIGA DE OLIVEIRA</text:p>
          </table:table-cell>
          <table:table-cell table:style-name="Tabela1.A2" office:value-type="string">
            <text:p text:style-name="P11">37ª</text:p>
          </table:table-cell>
          <table:table-cell table:style-name="Tabela1.C2" office:value-type="string">
            <text:p text:style-name="P10">18 a 20.07.2016</text:p>
          </table:table-cell>
        </table:table-row>
      </table:table>
      <text:p text:style-name="P22"/>
      <text:p text:style-name="P23"><text:span text:style-name="T31"><text:tab/></text:span><text:span text:style-name="T39">Os</text:span><text:span text:style-name="T44"> </text:span><text:span text:style-name="T39">efeitos</text:span><text:span text:style-name="T44"> </text:span><text:span text:style-name="T39">desta</text:span><text:span text:style-name="T44"> </text:span><text:span text:style-name="T39">Portaria</text:span><text:span text:style-name="T44"> </text:span><text:span text:style-name="T39">retroage</text:span><text:span text:style-name="T44"> </text:span><text:span text:style-name="T39">à</text:span><text:span text:style-name="T44"> </text:span><text:span text:style-name="T39">data</text:span><text:span text:style-name="T44"> </text:span><text:span text:style-name="T39">de</text:span><text:span text:style-name="T44"> </text:span><text:span text:style-name="T39">início</text:span><text:span text:style-name="T44"> </text:span><text:span text:style-name="T39">do</text:span><text:span text:style-name="T44"> </text:span><text:span text:style-name="T39">respectivo</text:span><text:span text:style-name="T44"> </text:span><text:span text:style-name="T39">período</text:span><text:span text:style-name="T44"> </text:span><text:span text:style-name="T39">de</text:span><text:span text:style-name="T44"> </text:span><text:span text:style-name="T39">designação.</text:span></text:p>
      <text:p text:style-name="P28"/>
      <text:p text:style-name="P18"><text:span text:style-name="T39"><text:tab/>Dê-se</text:span><text:span text:style-name="T44"> </text:span><text:span text:style-name="T39">ciência</text:span><text:span text:style-name="T44"> </text:span><text:span text:style-name="T39">da</text:span><text:span text:style-name="T44"> </text:span><text:span text:style-name="T39">presente</text:span><text:span text:style-name="T44"> </text:span><text:span text:style-name="T39">Portaria</text:span><text:span text:style-name="T44"> </text:span><text:span text:style-name="T39">ao</text:span><text:span text:style-name="T44"> </text:span><text:span text:style-name="T39">Exmo.</text:span><text:span text:style-name="T44"> </text:span><text:span text:style-name="T39">Sr.</text:span><text:span text:style-name="T44"> </text:span><text:span text:style-name="T39">Procurador-Geral</text:span><text:span text:style-name="T44"> </text:span><text:span text:style-name="T39">de</text:span><text:span text:style-name="T44"> </text:span><text:span text:style-name="T39">Justiça </text:span><text:span text:style-name="T43">e</text:span><text:span text:style-name="T39"> ao</text:span><text:span text:style-name="T44"> </text:span><text:span text:style-name="T39">Exmo.</text:span><text:span text:style-name="T44"> </text:span><text:span text:style-name="T39">Sr.</text:span><text:span text:style-name="T44"> </text:span><text:span text:style-name="T39">Presidente</text:span><text:span text:style-name="T44"> </text:span><text:span text:style-name="T39">do</text:span><text:span text:style-name="T44"> </text:span><text:span text:style-name="T39">E.</text:span><text:span text:style-name="T44"> </text:span><text:span text:style-name="T39">Tribunal</text:span><text:span text:style-name="T44"> </text:span><text:span text:style-name="T39">Regional</text:span><text:span text:style-name="T44"> </text:span><text:span text:style-name="T39">Eleitoral</text:span><text:span text:style-name="T44"> </text:span><text:span text:style-name="T39">do</text:span><text:span text:style-name="T44"> </text:span><text:span text:style-name="T39">Estado</text:span><text:span text:style-name="T44"> </text:span><text:span text:style-name="T39">de </text:span><text:span text:style-name="T41">Mato Grosso do Sul</text:span><text:span text:style-name="T15">.</text:span></text:p>
      <text:p text:style-name="P21"/>
      <text:p text:style-name="P18"><text:span text:style-name="T45"><text:tab/>P</text:span><text:span text:style-name="T47">ublique-se no</text:span><text:span text:style-name="T49"> </text:span><text:span text:style-name="T47">DMPF-e</text:span><text:span text:style-name="T49"> </text:span><text:span text:style-name="T47">e</text:span><text:span text:style-name="T49"> </text:span><text:span text:style-name="T47">no</text:span><text:span text:style-name="T49"> </text:span><text:span text:style-name="T47">D.J.E.</text:span><text:span text:style-name="T48">M.S.</text:span></text:p>
      <text:p text:style-name="P29"/>
      <text:p text:style-name="P19"><text:span text:style-name="T21"><text:tab/>Campo Grande</text:span><text:span text:style-name="T22">, </text:span><text:span text:style-name="T26">MS, </text:span><text:span text:style-name="T23"><text:s/></text:span><text:span text:style-name="T28">2</text:span><text:span text:style-name="T30">9</text:span><text:span text:style-name="T27"> </text:span><text:span text:style-name="T21">de </text:span><text:span text:style-name="T25">ju</text:span><text:span text:style-name="T29">l</text:span><text:span text:style-name="T25">ho</text:span><text:span text:style-name="T21"> de 201</text:span><text:span text:style-name="T24">6</text:span><text:span text:style-name="T21">.</text:span></text:p>
      <text:p text:style-name="P7"/>
      <text:p text:style-name="P7"/>
      <text:p text:style-name="P5">MARCOS NASSAR</text:p>
      <text:p text:style-name="P4"><text:span text:style-name="T32">Procurador</text:span><text:span text:style-name="T33"> </text:span><text:span text:style-name="T32">Regional Eleitoral</text:span></text:p>
      <text:p text:style-name="P13"/>
      <text:p text:style-name="P13"/>
      <text:p text:style-name="P3"><text:a xlink:type="simple" xlink:href="http://textual.pgr.mpf.mp.br/aplicativos/bases/DiarioMPF/EDMPF-EXT/DMPF-EXTRAJUDICIAL-2016-07-29.pdf" text:style-name="Internet_20_link" text:visited-style-name="Visited_20_Internet_20_Link"><text:span text:style-name="T32">Publicada no <text:s/>DMPF-e - EXTRAJUDICIAL de 01/08/2016, <text:s/>n. 143, p. 4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4cm" draw:visible-area-height="5.284cm"/>
    </style:style>
    <style:page-layout style:name="Mpm1">
      <style:page-layout-properties fo:page-width="21.001cm" fo:page-height="29.7cm" style:num-format="1" style:print-orientation="portrait" fo:margin-top="2cm" fo:margin-bottom="2cm" fo:margin-left="2.328cm" fo:margin-right="2.004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creator>PRMS MPF</dc:creator>
    <dc:date>2017-03-09T17:07:11.059000000</dc:date>
    <meta:printed-by>PRMS MPF</meta:printed-by>
    <meta:print-date>2016-07-27T14:29:49.957000000</meta:print-date>
    <meta:editing-cycles>1602</meta:editing-cycles>
    <meta:editing-duration>P8DT38M2S</meta:editing-duration>
    <dc:title>DMPF-EXTRAJUDICIAL-2014-10-06_184</dc:title>
    <meta:initial-creator>MINISTÉRIO PÚBLICO FEDERAL</meta:initial-creator>
    <dc:subject>Diário do Ministério Público Federal</dc:subject>
    <meta:document-statistic meta:table-count="1" meta:image-count="0" meta:object-count="1" meta:page-count="1" meta:paragraph-count="22" meta:word-count="236" meta:character-count="1411" meta:non-whitespace-character-count="1188"/>
    <meta:user-defined meta:name="Info 1"/>
    <meta:user-defined meta:name="Info 2"/>
    <meta:user-defined meta:name="Info 3"/>
    <meta:user-defined meta:name="Info 4"/>
  </office:meta>
</office:document-meta>
</file>