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92, DE 11 DE NOVEMBRO DE 2016.</text:p>
      <text:p text:style-name="P4"/>
      <text:p text:style-name="P5"/>
      <text:p text:style-name="P5"/>
      <text:p text:style-name="P8"><text:span text:style-name="T3">O PROCURADOR-CHEFE SUBSTITUTO DA PROCURADORIA DA REPÚBLICA NO ESTADO DE SANTA CATARINA, </text:span><text:span text:style-name="T4">no uso de suas atribuições legais, resolve:</text:span></text:p>
      <text:p text:style-name="P6"><text:span text:style-name="T1">Art. 1º </text:span><text:span text:style-name="T2">Designar o Procurador da República Mário Sérgio Ghannagé Barbosa</text:span><text:span text:style-name="Strong_20_Emphasis"><text:span text:style-name="T1">,</text:span></text:span><text:span text:style-name="T2"> com exercício na Procuradoria da República no Município de Joinville, para atuar, no período de 5 a 9 de dezembro de 2016, como representante do Ministério Público Federal perante a Procuradoria da República no Município de Jaraguá do Sul, sem prejuízo de suas atribuições originárias, </text:span><text:span text:style-name="T1">em virtude de folgas compensatórias do titular.</text:span></text:p>
      <text:p text:style-name="P6"><text:span text:style-name="T1">Art. 2º O</text:span><text:span text:style-name="T2"> Procurador designado no artigo anterior </text:span><text:span text:style-name="T1">atuará em regime de plantão, das 19h de 7 de dezembro de 2016 às 11h de 9 de dezembro de 2016, perante a PRM de Jaraguá do Sul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2:16.82</dc:date>
    <meta:editing-duration>PT04H27M31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62" meta:character-count="989"/>
  </office:meta>
</office:document-meta>
</file>