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6416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340, DE 1º DE SETEMBRO DE 2017</text:p>
      <text:p text:style-name="P1"/>
      <text:p text:style-name="P1"/>
      <text:p text:style-name="P13">Designa o Procurador da República Eliabe Soares da Silva para atuar, no período de 11 de setembro a 6 de outubro de 2017, em substituição, no 2º Ofício da PRM de Sousa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 da PR-PB, bem como às Coordenadorias nos Municípios envolvidos, para que estas cientifiquem os respectivos membros interessados.</text:p>
      <text:p text:style-name="P1">RODOLFO ALVES SILVA</text:p>
      <text:p text:style-name="P1"/>
      <text:p text:style-name="P1"/>
      <text:p text:style-name="P14"><text:span text:style-name="T4"><text:s/>Esse texto não subtitui o </text:span><text:a xlink:type="simple" xlink:href="http://bibliotecadigital.mpf.mp.br/bdmpf/handle/11549/117730"><text:span text:style-name="T5">publicado no DMPF-e, Brasília, DF, 11 set. 2017. Caderno Administrativo, p. 178.</text:span></text:a></text:p>
      <text:p text:style-name="P1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7">FELIPE TORRES VASCONCELOS</text:p>
          </table:table-cell>
          <table:table-cell table:style-name="AnexoI.B3" office:value-type="float" office:value="1531">
            <text:p text:style-name="P7">1531</text:p>
          </table:table-cell>
          <table:table-cell table:style-name="AnexoI.A3" office:value-type="string">
            <text:p text:style-name="P7">2º Ofício da PRM SOUSA</text:p>
          </table:table-cell>
          <table:table-cell table:style-name="AnexoI.A3" office:value-type="string">
            <text:p text:style-name="P12">Curso ministrado pela ESMPU (11 a 22 de setembro); Férias (25 de setembro a 4 de outubro) e usufruto do abono de plantão (5 e 6 de outubro).</text:p>
          </table:table-cell>
          <table:table-cell table:style-name="AnexoI.A3" office:value-type="string">
            <text:p text:style-name="P7">11 de setembro a 6 de outubro</text:p>
          </table:table-cell>
          <table:table-cell table:style-name="AnexoI.A3" office:value-type="string">
            <text:p text:style-name="P11">ELIABE SOARES DA SILVA</text:p>
          </table:table-cell>
          <table:table-cell table:style-name="AnexoI.B3" office:value-type="float" office:value="1527">
            <text:p text:style-name="P7">1527</text:p>
          </table:table-cell>
          <table:table-cell table:style-name="AnexoI.H3" office:value-type="string">
            <text:p text:style-name="P7">1º Ofício da PRM SOUS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0-25T11:11:11.38</dc:date>
    <meta:editing-duration>PT01H11M17S</meta:editing-duration>
    <meta:editing-cycles>9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54" meta:character-count="1576"/>
  </office:meta>
</office:document-meta>
</file>