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paragraph" svg:x="6.943cm" svg:y="-0.046cm" svg:width="2.944cm" svg:height="2.78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074, DE 29 DE OUTUBRO DE 2012.</text:p>
      <text:p text:style-name="P5"/>
      <text:p text:style-name="P5"/>
      <text:p text:style-name="P5"><text:tab/><text:tab/>O PROCURADOR-CHEFE SUBSTITUTO DA PROCURADORIA DA REPÚBLICA NO ESTADO DA PARAÍBA, no uso das atribuições legais, resolve:</text:p>
      <text:p text:style-name="P5"/>
      <text:p text:style-name="P5"/>
      <text:p text:style-name="P5"><text:tab/><text:tab/>Dispensar a servidora VIVIANNE EMÍLIA REIS OLIVEIRA, ocupante do cargo de Analista Processual, código AN 101.00, matrícula 13841, da função de Assessor – Nível I, FC-02, do gabinete do Dr. Victor Carvalho Veggi, da Procuradoria da República na Paraíba, designando em seu lugar, para ocupar a referida função, a servidora CAROLINA VIEIRA DA ROCHA GOMES, ocupante do cargo de Analista Processual, código AN 101.00, matrícula 15848.</text:p>
      <text:p text:style-name="P5"/>
      <text:p text:style-name="P5"/>
      <text:p text:style-name="P5"/>
      <text:p text:style-name="P4">RODOLFO ALVES SILVA</text:p>
      <text:p text:style-name="P4"/>
      <text:p text:style-name="P2"><text:a xlink:type="simple" xlink:href="http://bibliotecadigital.mpf.mp.br/bdmpf/bitstream/handle/123456789/29245/DOU2_2012_11_01.pdf?sequence=1&amp;isAllowed=y">Publicada no DOU, nº 212, Seção 2, 01/11/2012, p.9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8-13T16:59:54.80</dc:date>
    <meta:print-date>2008-03-14T11:13:00</meta:print-date>
    <meta:editing-cycles>4</meta:editing-cycles>
    <meta:editing-duration>PT00H14M45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2" meta:character-count="728"/>
  </office:meta>
</office:document-meta>
</file>