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2029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23, DE 3 DE OUTUBRO DE 2014.</text:p>
      <text:p text:style-name="P10"/>
      <text:p text:style-name="P10"/>
      <text:p text:style-name="P10"/>
      <text:p text:style-name="P13">Designa o Procurador da República Yordan Moreira Delgado para atuar, no período de 21 a 30 de outubro de 2014, em substituição, no 4º Ofício da PR/PB, titularizado pelo atual Procurador Regional Eleitoral da Paraíba.</text:p>
      <text:p text:style-name="P14"/>
      <text:p text:style-name="P15"/>
      <text:p text:style-name="P14"/>
      <text:p text:style-name="P16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Yordan Moreira Delgado, matrícula n.º 724, para atuar, no período de 21 a 30 de outubro de 2014, em substituição, no 4º Ofício da PR/PB, titularizado pelo Procurador da República Rodolfo Alves Silva, atual Procurador Regional Eleitoral da Paraíba, em razão da exclusividade do período eleitoral.</text:span></text:p>
      <text:p text:style-name="P12"/>
      <text:p text:style-name="P3"/>
      <text:p text:style-name="P3"/>
      <text:p text:style-name="P18">RODOLFO ALVES SILVA </text:p>
      <text:p text:style-name="P18"/>
      <text:p text:style-name="P18"/>
      <text:p text:style-name="P19"><text:a xlink:type="simple" xlink:href="http://bibliotecadigital.mpf.mp.br/xmlui/bitstream/handle/123456789/58384/DMPF-ADMINISTRATIVO-2014-10-15_191.pdf?sequence=1"><text:span text:style-name="T5">Publicado no DMPF-e, Administrativo, nº 191, de 16/10/2014, p. 6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26M35S</meta:editing-duration>
    <meta:editing-cycles>21</meta:editing-cycles>
    <meta:generator>BrOffice.org/3.2$Win32 OpenOffice.org_project/320m18$Build-9502</meta:generator>
    <meta:print-date>2014-09-30T14:32:51.05</meta:print-date>
    <dc:date>2014-11-12T14:05:09.80</dc:date>
    <dc:creator>PGR PGR</dc:creator>
    <meta:document-statistic meta:table-count="0" meta:image-count="1" meta:object-count="0" meta:page-count="1" meta:paragraph-count="9" meta:word-count="188" meta:character-count="1225"/>
  </office:meta>
</office:document-meta>
</file>