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8pt" fo:font-weight="bold" style:font-size-asian="8pt" style:font-weight-asian="bold" style:font-size-complex="8pt" style:language-complex="zxx" style:country-complex="none" style:font-weight-complex="bold"/>
    </style:style>
    <style:style style:name="P10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font-name="Courier New" style:language-complex="zxx" style:country-complex="non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7" style:family="text">
      <style:text-properties style:font-name="Courier New" fo:font-size="11pt" fo:font-weight="normal" style:font-size-asian="11pt" style:font-weight-asian="normal" style:font-name-complex="Roman PS" style:language-complex="zxx" style:country-complex="none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normal"/>
    </style:style>
    <style:style style:name="T9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10" style:family="text">
      <style:text-properties fo:text-transform="uppercase" style:font-name="Courier New" fo:font-size="11pt" fo:font-weight="normal" style:font-size-asian="11pt" style:font-weight-asian="normal" style:font-name-complex="Roman PS" style:language-complex="zxx" style:country-complex="none" style:font-weight-complex="bold"/>
    </style:style>
    <style:style style:name="T11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normal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50071/2012 <text:s text:c="2"/></text:p>
      <text:p text:style-name="P7"/>
      <text:p text:style-name="P8"/>
      <text:p text:style-name="P10">PORTARIA Nº 391, de 20 dezembro de 2012. <text:s text:c="14"/></text:p>
      <text:p text:style-name="P5"/>
      <text:p text:style-name="P2"/>
      <text:p text:style-name="P11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6">Nomear</text:span><text:span text:style-name="T8"> </text:span><text:span text:style-name="T9">PÉRICLES DE PAULA FREITAS</text:span><text:span text:style-name="T6">, </text:span><text:span text:style-name="T7">ocupante do cargo efetivo de Técnico Administrativo</text:span><text:span text:style-name="T10">, m</text:span><text:span text:style-name="T7">atrícula 9806-0,</text:span><text:span text:style-name="T6"> para exercer o cargo em comissão de Chefe da Divisão de Tutela Coletiva e Cível, Código CC-2, da Procuradoria da República no Estado de Minas Gerais, na vaga da servidora </text:span><text:span text:style-name="T11">HELENA DOLABELA LUCIANO PEREIRA.</text:span></text:p>
      <text:p text:style-name="P13"/>
      <text:p text:style-name="P18"/>
      <text:p text:style-name="P14"/>
      <text:p text:style-name="P13"/>
      <text:p text:style-name="P1"><text:span text:style-name="T3"><text:s/></text:span><text:span text:style-name="T4">ADAILTON RAMOS DO NASCIMENTO</text:span>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29993/DOU2_2012_12_27.pdf?sequence=1">Publicado no Diário Oficial da União n. 249 de 27/12/2012, Seção 2 p. 36.</text:a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date>2014-09-04T09:11:20.69</dc:date>
    <meta:print-date>2011-12-29T15:11:00</meta:print-date>
    <meta:editing-cycles>4</meta:editing-cycles>
    <meta:editing-duration>PT574H13M26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6" meta:character-count="806"/>
  </office:meta>
</office:document-meta>
</file>