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" svg:font-family="GaRAMOND" style:font-family-generic="roman"/>
    <style:font-face style:name="Garamond1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/>
    </style:style>
    <style:style style:name="P2" style:family="paragraph" style:parent-style-name="Standard">
      <style:paragraph-properties style:line-height-at-least="0.353cm"/>
      <style:text-properties style:font-name="Garamond" fo:font-size="13pt" style:font-size-asian="13pt" style:font-name-complex="Garamond" style:font-size-complex="13pt"/>
    </style:style>
    <style:style style:name="P3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4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P6" style:family="paragraph" style:parent-style-name="Standard">
      <style:paragraph-properties fo:margin-left="7.493cm" fo:margin-right="0cm" fo:margin-top="0.499cm" fo:margin-bottom="0cm" style:contextual-spacing="false" style:line-height-at-least="0.353cm" fo:text-align="justify" style:justify-single-word="false" fo:text-indent="0cm" style:auto-text-indent="false"/>
      <style:text-properties fo:color="#000000" style:font-name="Garamond" fo:font-size="12pt" fo:language="pt" fo:country="BR" fo:font-style="italic" fo:font-weight="normal" fo:background-color="transparent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7" style:family="paragraph" style:parent-style-name="Standard">
      <style:paragraph-properties fo:margin-left="7.493cm" fo:margin-right="0cm" fo:margin-top="0.499cm" fo:margin-bottom="0cm" style:contextual-spacing="false" style:line-height-at-least="0.353cm" fo:text-align="justify" style:justify-single-word="false" fo:text-indent="0cm" style:auto-text-indent="false"/>
      <style:text-properties style:font-name="Garamond" fo:font-size="12pt" fo:language="pt" fo:country="BR" fo:font-style="italic" fo:background-color="transparent" style:font-name-asian="Times New Roman" style:font-size-asian="12pt" style:font-style-asian="italic" style:font-name-complex="Garamond" style:font-size-complex="12pt" style:font-style-complex="italic"/>
    </style:style>
    <style:style style:name="P8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 style:text-autospace="non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 style:text-autospace="non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Helvetica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11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2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P13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T6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T7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T8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T9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T10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pt" style:country-asian="BR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T11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3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 style:text-emphasize="none"/>
    </style:style>
    <style:style style:name="T14" style:family="text">
      <style:text-properties style:font-name="Garamond" fo:font-size="12pt" fo:language="pt" fo:country="BR" fo:font-style="italic" fo:background-color="transparent" style:font-name-asian="Times New Roman" style:font-size-asian="12pt" style:font-style-asian="italic" style:font-name-complex="Garamond" style:font-size-complex="12pt" style:font-style-complex="italic"/>
    </style:style>
    <style:style style:name="T15" style:family="text">
      <style:text-properties style:font-name="Garamond" fo:font-size="13pt" style:font-size-asian="13pt" style:font-name-complex="Garamond" style:font-size-complex="13pt"/>
    </style:style>
    <style:style style:name="T16" style:family="text">
      <style:text-properties fo:color="#000000" style:font-name="Garamond" fo:font-size="12pt" fo:language="pt" fo:country="BR" fo:font-style="italic" fo:font-weight="normal" fo:background-color="transparent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T17" style:family="text">
      <style:text-properties fo:color="#000000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18" style:family="text">
      <style:text-properties style:font-name="Garamond1" fo:font-weight="normal" style:font-name-asian="Times New Roman" style:language-asian="pt" style:country-asian="BR" style:font-weight-asian="normal" style:font-name-complex="Garamond1" style:language-complex="pt" style:country-complex="BR" style:font-weight-complex="normal"/>
    </style:style>
    <style:style style:name="T19" style:family="text">
      <style:text-properties style:font-name="Garamond1" fo:font-weight="normal" officeooo:rsid="0021993b" style:font-name-asian="Times New Roman" style:language-asian="pt" style:country-asian="BR" style:font-weight-asian="normal" style:font-name-complex="Garamond1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3">MINISTÉRIO PÚBLICO FEDERAL</text:p>
      <text:p text:style-name="P11">PROCURADORIA REGIONAL DA REPÚBLICA - 2ª REGIÃO</text:p>
      <text:h text:style-name="P12" text:outline-level="1">PORTARIA PRR2 nº 95, de 23 de julho de 2013.</text:h>
      <text:p text:style-name="P6">Altera o art. 2º da Portaria 86, de 08 de julho de 2013, que dispõe sobre o feriado da Jornada Mundial da Juventude.</text:p>
      <text:p text:style-name="P7"/>
      <text:p text:style-name="P8"><text:span text:style-name="T17">A PROCURADORA-CHEFE EM EXERCÍCIO DA PROCURADORIA REGIONAL DA REPÚBLICA DA 2ª REGIÃO</text:span><text:span text:style-name="T10">, </text:span><text:span text:style-name="T11">no uso de suas atribuições legais, nos termos dos poderes que lhe são conferidos pela </text:span><text:span text:style-name="T12">Portaria PRR2 nº 77, de 05 de junho de 2013, </text:span><text:span text:style-name="T13">RESOLVE</text:span><text:span text:style-name="T12">:</text:span></text:p>
      <text:p text:style-name="P2"/>
      <text:p text:style-name="P1"><text:span text:style-name="T6">Art. 1º.</text:span><text:span text:style-name="T7"> Alterar o <text:s/>art. 2º da Portaria PRR2 nº 86, de 08 de julho de 2013, publicada no</text:span><text:span text:style-name="T4"> DMPF-e nº 88, de 10 de julho de 2013</text:span><text:span text:style-name="T7">, que passa a vigorar com a seguinte redação:</text:span></text:p>
      <text:p text:style-name="P3"/>
      <text:p text:style-name="P1"><text:span text:style-name="T8">“</text:span><text:span text:style-name="T7">Art. 2º. </text:span><text:span text:style-name="T3"><text:s/>Determinar que o expediente desta Procuradoria Regional da República da 2ª Região seja encerrado às 16 horas no dia 23 de julho de 2013 e, <text:s/>iniciado às 12 horas, no dia 29 de julho de 2013.” </text:span></text:p>
      <text:p text:style-name="P2"/>
      <text:p text:style-name="P1"><text:span text:style-name="T6">Art. 2º. </text:span><text:span text:style-name="T7">Esta portaria entra em vigor nesta data.</text:span></text:p>
      <text:p text:style-name="P3"/>
      <text:p text:style-name="P4"/>
      <text:p text:style-name="P5"/>
      <text:p text:style-name="P9">CRISTINA SCHWANSEE ROMANÓ</text:p>
      <text:p text:style-name="P9"/>
      <text:p text:style-name="P9"/>
      <text:p text:style-name="P10"><text:a xlink:type="simple" xlink:href="http://bibliotecadigital.mpf.mp.br/xmlui/bitstream/handle/123456789/5863/DMPF-ADMINISTRATIVO-2013-07-24.pdf?sequence=1"><text:span text:style-name="T18">Publicado no DMPF-e, nº 99, de 25/07/2013, Administrativo, página 5</text:span></text:a><text:a xlink:type="simple" xlink:href="http://bibliotecadigital.mpf.mp.br/xmlui/bitstream/handle/123456789/5863/DMPF-ADMINISTRATIVO-2013-07-24.pdf?sequence=1"><text:span text:style-name="T19">6</text:span></text:a><text:a xlink:type="simple" xlink:href="http://bibliotecadigital.mpf.mp.br/xmlui/bitstream/handle/123456789/5863/DMPF-ADMINISTRATIVO-2013-07-24.pdf?sequence=1"><text:span text:style-name="T18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" svg:font-family="GaRAMOND" style:font-family-generic="roman"/>
    <style:font-face style:name="Garamond1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default-outline-level="2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8Num2z0" style:family="text">
      <style:text-properties fo:font-weight="normal" style:font-weight-asian="norma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5-20T14:01:27.73</dc:date>
    <meta:print-date>2013-04-01T19:09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1" meta:word-count="177" meta:character-count="971" meta:non-whitespace-character-count="800"/>
  </office:meta>
</office:document-meta>
</file>