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-0.026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2" style:family="paragraph" style:parent-style-name="Standard" style:master-page-name="Standard">
      <style:paragraph-properties fo:margin-left="-0.026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7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10811/2015</text:p>
      <text:p text:style-name="P11"/>
      <text:p text:style-name="P13"/>
      <text:p text:style-name="P14"><text:s/></text:p>
      <text:p text:style-name="P7"><text:tab/><text:tab/><text:tab/><text:tab/>PORTARIA Nº 131, de 07 de abril de 2015 </text:p>
      <text:p text:style-name="P15"/>
      <text:p text:style-name="P6"/>
      <text:p text:style-name="P16"><text:span text:style-name="T2">O PROCURADOR-CHEFE DA PROCURADORIA DA REPÚBLICA NO ESTADO DE MINAS GERAIS, </text:span><text:span text:style-name="T6">no uso da competência que lhe foi delegada pela Portaria PGR nº 591, de 20 de novembro 2008, alterada pela Portaria PGR nº 727, de 22 de dezembro 2011, </text:span><text:span text:style-name="T3">resolve</text:span><text:span text:style-name="T4">:</text:span></text:p>
      <text:p text:style-name="P17"/>
      <text:p text:style-name="P16"><text:span text:style-name="T7">1 - Dispensar </text:span><text:span text:style-name="T5">BRUNO LEANDRO DE ALMEIDA BRITO</text:span><text:span text:style-name="T16">, </text:span><text:span text:style-name="T8">matrícula 24986-6</text:span><text:span text:style-name="T16">, </text:span><text:span text:style-name="T8">ocupante do cargo de </text:span><text:span text:style-name="T12">Técnico do MPU / Apoio Técnico-Administrativo / Administração</text:span><text:span text:style-name="T6">,</text:span><text:span text:style-name="T7"> </text:span><text:span text:style-name="T9">d</text:span><text:span text:style-name="T11">o encargo de substituto eventual do Coordenador de PRM – Nível I, Código FC-3</text:span><text:span text:style-name="T10">, da Procuradoria da República no Município de Varginha no Estado de Minas Gerais</text:span><text:span text:style-name="T7">.</text:span></text:p>
      <text:p text:style-name="P18"/>
      <text:p text:style-name="P16"><text:span text:style-name="T7">2 – Designar </text:span><text:span text:style-name="T14">DELVA DE ASSIS MARQUES</text:span><text:span text:style-name="T17">, </text:span><text:span text:style-name="T18">matrícula</text:span><text:span text:style-name="T17"> 5482-8, </text:span><text:span text:style-name="T10">ocupante do cargo de Técnico do MPU / Apoio Técnico-Administrativo / Administração</text:span><text:span text:style-name="T17">,</text:span><text:span text:style-name="T10"> </text:span><text:span text:style-name="T7">para exercer </text:span><text:span text:style-name="T11">o encargo de substituto eventual do Coordenador de PRM – Nível I, Código FC-3</text:span><text:span text:style-name="T10">, da Procuradoria da República no Município de Varginha no Estado de Minas Gerais.</text:span></text:p>
      <text:p text:style-name="P17"/>
      <text:p text:style-name="P19"><text:s/></text:p>
      <text:p text:style-name="P20"/>
      <text:p text:style-name="P8">Adailton Ramos do Nascimento</text:p>
      <text:p text:style-name="P21">Procurador-Chefe</text:p>
      <text:p text:style-name="P10"/>
      <text:p text:style-name="P5"><text:span text:style-name="T7"><text:s/></text:span><text:span text:style-name="T2"><text:s/></text:span></text:p>
      <text:p text:style-name="P1"><text:a xlink:type="simple" xlink:href="http://bibliotecadigital.mpf.mp.br/bdmpf/bitstream/handle/123456789/23144/DMPF_ADM_09042015.pdf?sequence=1&amp;isAllowed=y">Publicado no DMPF-e, n. 64, 9 abr. 2015. Caderno administrativo, p. 16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5-04-10T17:47:11.30</dc:date>
    <meta:print-date>2007-10-19T16:31:00</meta:print-date>
    <meta:editing-cycles>7</meta:editing-cycles>
    <meta:editing-duration>PT574H11M08S</meta:editing-duration>
    <meta:document-statistic meta:table-count="0" meta:image-count="2" meta:object-count="0" meta:page-count="1" meta:paragraph-count="17" meta:word-count="185" meta:character-count="1173"/>
    <meta:generator>BrOffice.org/3.2$Win32 OpenOffice.org_project/320m18$Build-9502</meta:generator>
  </office:meta>
</office:document-meta>
</file>