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1672 /2018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4">PORTARIA PRPB Nº 107, DE 02 DE ABRIL DE 2018.</text:p>
      <text:p text:style-name="P2"/>
      <text:p text:style-name="P2"/>
      <text:p text:style-name="P2"/>
      <text:p text:style-name="P8"><text:span text:style-name="T4">Designa servidora como substituta eventual para Cargo de Assessor Chefe – Nível II, CC-02, da Procuradoria da República na Paraíba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. Designar a servidora JULIANA FARIAS MACIEL, matrícula 29587-6</text:span><text:span text:style-name="T3">, ocupante do cargo de Analista do MPU/Apoio Técnico Especializado/Planejamento e Orçamento, código AN020309</text:span><text:span text:style-name="T2">, como substituta eventual do Cargo em Comissão de Assessor Chefe – Nível II, CC-02, do Gabinete do Procurador Chefe, da Procuradoria da República na Paraíba,</text:span></text:p>
      <text:p text:style-name="P5"/>
      <text:p text:style-name="P5"/>
      <text:p text:style-name="P10">MARCOS ALEXANDRE BEZERRA WANDERLEY QUEIROGA</text:p>
      <text:p text:style-name="P10"/>
      <text:p text:style-name="P10"/>
      <text:p text:style-name="P9"><text:span text:style-name="T5">Esse texto não substitui o</text:span> <text:a xlink:type="simple" xlink:href="http://bibliotecadigital.mpf.mp.br/bdmpf/bitstream/handle/11549/142755/DOU2_20180405.pdf?sequence=1&amp;isAllowed=y">publicado no DOU, Brasília, DF, 05 abr. 2018. Seção 2, p.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4-20T10:28:34.38</dc:date>
    <meta:print-date>2016-05-02T11:36:18.110000000</meta:print-date>
    <meta:editing-cycles>109</meta:editing-cycles>
    <meta:editing-duration>PT589H17M0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6" meta:character-count="834"/>
    <meta:user-defined meta:name="Informações 1"/>
    <meta:user-defined meta:name="Informações 2"/>
    <meta:user-defined meta:name="Informações 3"/>
    <meta:user-defined meta:name="Informações 4"/>
  </office:meta>
</office:document-meta>
</file>