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end" style:justify-single-word="false"/>
      <style:text-properties fo:color="#808080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2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2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/>
    </style:style>
    <style:style style:name="P10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2pt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Arial"/>
    </style:style>
    <style:style style:name="P14" style:family="paragraph" style:parent-style-name="WW-Recuo_20_de_20_corpo_20_de_20_texto_20_2">
      <style:text-properties style:font-name="Courier New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paragraph-properties fo:margin-left="0.019cm" fo:margin-right="0cm" fo:line-height="0.423cm" fo:text-align="start" style:justify-single-word="false" fo:text-indent="-0.019cm" style:auto-text-indent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Courier New" fo:font-size="11pt" fo:font-weight="bold" style:font-size-asian="11pt" style:font-weight-asian="bold" style:font-name-complex="Arial" style:font-size-complex="12pt"/>
    </style:style>
    <style:style style:name="T4" style:family="text">
      <style:text-properties style:font-name="Courier New" fo:font-size="11pt" style:font-size-asian="11pt" style:font-name-complex="Arial" style:font-size-complex="12pt"/>
    </style:style>
    <style:style style:name="T5" style:family="text">
      <style:text-properties fo:text-transform="uppercase" style:font-name="Courier New" fo:font-size="11pt" style:font-size-asian="11pt" style:font-name-complex="Arial" style:font-size-complex="12pt"/>
    </style:style>
    <style:style style:name="T6" style:family="text">
      <style:text-properties fo:font-size="11pt"/>
    </style:style>
    <style:style style:name="T7" style:family="text">
      <style:text-properties style:font-size-asian="11pt"/>
    </style:style>
    <style:style style:name="T8" style:family="text">
      <style:text-properties style:font-name-complex="Arial"/>
    </style:style>
    <style:style style:name="T9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PR-MG-00055936/2013</text:p>
      <text:p text:style-name="P3"/>
      <text:p text:style-name="P4"><text:span text:style-name="T2"><text:tab/> <text:s text:c="12"/></text:span><text:span text:style-name="T3">PORTARIA Nº 479, de 11 de dezembro de 2013.</text:span></text:p>
      <text:p text:style-name="P5"><text:tab/><text:tab/><text:tab/></text:p>
      <text:p text:style-name="P5"/>
      <text:p text:style-name="P6"><text:span text:style-name="T3">O PROCURADOR-CHEFE DA PROCURADORIA DA REPÚBLICA NO ESTADO DE MINAS GERAIS, </text:span><text:span text:style-name="T4">no uso de suas atribuições e considerando o disposto na Lei nº 9.327, de 09 de dezembro de 1996, e, no artigo 16, da Portaria PGR nº 513, de 23 de julho de 2003, resolve: </text:span></text:p>
      <text:p text:style-name="P7"/>
      <text:p text:style-name="P6"><text:span text:style-name="T4">Autorizar o deslocamento do veículo oficial Fiat Linea, placa GMF 6723, para o município do Ribeirão Preto, no Estado de São Paulo, <text:s/>pelos quais eventualmente deva trafegar, a ser conduzido pelo TAE/Transporte Rogéfio Borsaro Monteiro, mat. 7717-8, <text:s/>para conduzir a Procuradora da República, <text:s/></text:span><text:span text:style-name="T5">Dr. Thales messias pires cardoso</text:span><text:span text:style-name="T4">, nos dias 17 e 18 de dezembro de 2013, <text:s/>para participar da reunião do GT 01 – Normas (Projeto SINTER), a que se refere a ata da reunição do GT Terras Pública, em seu item I, realizada em 03 e 04/12/2013.</text:span></text:p>
      <text:p text:style-name="P14"/>
      <text:p text:style-name="P8"/>
      <text:p text:style-name="P8"/>
      <text:p text:style-name="P8"/>
      <text:p text:style-name="P10">Adailton Ramos do Nascimento</text:p>
      <text:p text:style-name="P11">Procurador-Chefe</text:p>
      <text:p text:style-name="P11"/>
      <text:p text:style-name="P11"/>
      <text:p text:style-name="P11"/>
      <text:p text:style-name="P11"/>
      <text:p text:style-name="P16"><text:a xlink:type="simple" xlink:href="http://bibliotecadigital.mpf.mp.br/xmlui/bitstream/handle/123456789/41103/DMPF-ADMINISTRATIVO-2013-12-12_197.pdf?sequence=1"><text:span text:style-name="T4">Publicado no DMPF-e Administrativo n. 197 de 13/12/2013, p. 8.</text:span></text:a></text:p>
      <text:p text:style-name="P12"/>
      <text:p text:style-name="P13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1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1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4-07-31T11:40:45.95</dc:date>
    <meta:print-date>2113-01-01T00:00:00</meta:print-date>
    <meta:editing-cycles>7</meta:editing-cycles>
    <meta:editing-duration>PT00H16M45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78" meta:character-count="1097"/>
  </office:meta>
</office:document-meta>
</file>