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left="5.468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20365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12">PROCURADORIA DA REPÚBLICA NA PARAÍBA</text:p>
      <text:p text:style-name="P13"/>
      <text:p text:style-name="P13"/>
      <text:p text:style-name="P13"/>
      <text:p text:style-name="P13">PORTARIA Nº 252, DE 4 DE OUTUBRO DE 2016.</text:p>
      <text:p text:style-name="P14"/>
      <text:p text:style-name="P14"/>
      <text:p text:style-name="P14"/>
      <text:p text:style-name="P8">Designa o Procurador da República Djalma Gusmão Feitosa <text:s text:c="2"/>para atuar, no período de 24 a 30 de outubro de 2016, em substituição, no 2º Ofício da PRM/SOUSA.</text:p>
      <text:p text:style-name="P9"/>
      <text:p text:style-name="P10"/>
      <text:p text:style-name="P6"/>
      <text:p text:style-name="P7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9/2014, resolve:</text:span></text:p>
      <text:p text:style-name="P11">Art. 1º Designar o Procurador da República Djalma Gusmão Feitosa, titular do 1º Ofício da PRM de Sousa/PB, para atuar, no período de 24<text:span text:style-name="T4"> a 30 de outubro</text:span><text:span text:style-name="T5"> de 2016</text:span>, em substituição, no 2º Ofício da PRM/SOUSA, titularizado pelo Procurador da República Tiago Misael de Jesus Martins, afastado, no referido período, para participação em curso ofertado pela ESMPU - Análise econômica do Direito e Teoria dos jogos - Edição Especial: combate à corrupção (24 a 26 de outubro/16) <text:span text:style-name="T6">e abono (27 e 28 de outubro/16) por participar de escala de plantão. </text:span><text:s/></text:p>
      <text:p text:style-name="P11"/>
      <text:p text:style-name="P4"/>
      <text:p text:style-name="P4">RODOLFO ALVES SILVA</text:p>
      <text:p text:style-name="P4"/>
      <text:p text:style-name="P4"/>
      <text:p text:style-name="P15"><text:a xlink:type="simple" xlink:href="http://bibliotecadigital.mpf.mp.br/bdmpf/bitstream/handle/11549/92671/DMPF_ADM_20161007.pdf?sequence=1&amp;isAllowed=y">Publicada no DMPF-e, Brasília, DF, 07 out, 2016. Caderno Administrativo, p. 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38M08S</meta:editing-duration>
    <meta:editing-cycles>43</meta:editing-cycles>
    <meta:generator>BrOffice.org/3.2$Win32 OpenOffice.org_project/320m18$Build-9502</meta:generator>
    <dc:date>2016-11-14T11:11:18.31</dc:date>
    <dc:creator>PGR PGR</dc:creator>
    <meta:document-statistic meta:table-count="0" meta:image-count="1" meta:object-count="0" meta:page-count="1" meta:paragraph-count="9" meta:word-count="216" meta:character-count="1354"/>
  </office:meta>
</office:document-meta>
</file>