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western">
      <style:paragraph-properties loext:contextual-spacing="false" fo:margin-left="0cm" fo:margin-right="0cm" fo:margin-top="0.176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9pt" fo:font-style="normal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-0.026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PB-00002270/2016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59, DE 05 DE FEVEREIRO DE 2016.</text:p>
      <text:p text:style-name="P10"/>
      <text:p text:style-name="P10"/>
      <text:p text:style-name="P10"/>
      <text:p text:style-name="P14">Designa o Procurador da República <text:span text:style-name="T2">José Guilherme Ferraz da Costa</text:span> para atuar, no período de 11 a 24 de fevereiro de 2016, em substituição, no 5º Ofício da PR/PB.</text:p>
      <text:p text:style-name="P15"/>
      <text:p text:style-name="P16"/>
      <text:p text:style-name="P15"/>
      <text:p text:style-name="P17"><text:span text:style-name="T4">O </text:span><text:span text:style-name="T1">PROCURADOR-CHEFE </text:span><text:span text:style-name="T1">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9"/>
      <text:p text:style-name="P12"><text:span text:style-name="T5">Art. 1º. </text:span><text:span text:style-name="T7">Designar o Procurador da República </text:span><text:span text:style-name="T6">José Guilherme Ferraz da Costa</text:span><text:span text:style-name="T7"> </text:span><text:span text:style-name="T7"><text:s/></text:span><text:span text:style-name="T7">para atuar, no período de </text:span><text:span text:style-name="T7">11</text:span><text:span text:style-name="T7"> a </text:span><text:span text:style-name="T7">24</text:span><text:span text:style-name="T7"> de fevereiro de 2016</text:span><text:span text:style-name="T7">, em substituição, no </text:span><text:span text:style-name="T7">5</text:span><text:span text:style-name="T7">º Ofício da PR/PB, titularizado pelo Procurador da República </text:span><text:span text:style-name="T7">Yordan Moreira Delgado</text:span><text:span text:style-name="T7">, afastado, no citado período, para usufruto de férias. </text:span></text:p>
      <text:p text:style-name="P13"/>
      <text:p text:style-name="P13"/>
      <text:p text:style-name="P19"><text:s/>RODOLFO ALVES SILVA</text:p>
      <text:p text:style-name="P19"/>
      <text:p text:style-name="P18"><text:a xlink:type="simple" xlink:href="../Publicado%20no%20DMPF-e%20Brasília,%20DF,%2010%20fev.%202016.%20caderno%20administrativo%20p.%2018">Publicada no DMPF-e Brasília, DF, 10 fev. 2016. Caderno administrativo p. 18</text:a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9M35S</meta:editing-duration>
    <meta:editing-cycles>52</meta:editing-cycles>
    <meta:generator>BrOffice.org/3.2$Win32 OpenOffice.org_project/320m18$Build-9502</meta:generator>
    <dc:date>2016-04-07T14:29:17.13</dc:date>
    <dc:creator>PGR PGR</dc:creator>
    <meta:document-statistic meta:table-count="0" meta:image-count="1" meta:object-count="0" meta:page-count="1" meta:paragraph-count="9" meta:word-count="174" meta:character-count="1114"/>
  </office:meta>
</office:document-meta>
</file>