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7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Helvetica" style:font-size-complex="13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4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language-complex="zxx" style:country-complex="none" style:font-style-complex="normal"/>
    </style:style>
    <style:style style:name="T25" style:family="text">
      <style:text-properties style:use-window-font-color="true" fo:language="pt" fo:country="BR" fo:font-style="normal" fo:background-color="transparent" style:language-asian="zxx" style:country-asian="none" style:font-style-asian="normal" style:language-complex="zxx" style:country-complex="none" style:font-style-complex="normal"/>
    </style:style>
    <style:style style:name="T26" style:family="text">
      <style:text-properties style:use-window-font-color="true" fo:language="pt" fo:country="BR" fo:font-style="normal" fo:background-color="transparent" style:font-name-asian="Helvetica" style:language-asian="zxx" style:country-asian="none" style:font-style-asian="normal" style:font-name-complex="Helvetica" style:language-complex="zxx" style:country-complex="none" style:font-style-complex="normal"/>
    </style:style>
    <style:style style:name="T27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6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7" style:family="text">
      <style:text-properties fo:color="#000000" style:font-name-asian="Garamond1" style:language-asian="pt" style:country-asian="BR" style:language-complex="ar" style:country-complex="SA"/>
    </style:style>
    <style:style style:name="T38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language-complex="ar" style:country-complex="SA" style:font-style-complex="normal"/>
    </style:style>
    <style:style style:name="T39" style:family="text">
      <style:text-properties style:font-name-asian="Times New Roman"/>
    </style:style>
    <style:style style:name="T40" style:family="text">
      <style:text-properties style:font-name-asian="Helvetica" style:font-name-complex="Helvetica"/>
    </style:style>
    <style:style style:name="T41" style:family="text">
      <style:text-properties style:font-name-asian="Garamond1"/>
    </style:style>
    <style:style style:name="T42" style:family="text">
      <style:text-properties style:font-name-asian="Courier-Bold" style:font-name-complex="Courier-Bold"/>
    </style:style>
    <style:style style:name="T43" style:family="text">
      <style:text-properties officeooo:rsid="0016d10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5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6"/>
      <text:p text:style-name="P5"><text:span text:style-name="T7">PORTARIA</text:span><text:span text:style-name="T8"> </text:span><text:span text:style-name="T9">PRR2</text:span><text:span text:style-name="T8"> </text:span><text:span text:style-name="T9">nº 82,</text:span><text:span text:style-name="T8"> </text:span><text:span text:style-name="T9">de</text:span><text:span text:style-name="T8"> 14 </text:span><text:span text:style-name="T9">de maio</text:span><text:span text:style-name="T8"> </text:span><text:span text:style-name="T9">de</text:span><text:span text:style-name="T8"> </text:span><text:span text:style-name="T9">2014.</text:span></text:p>
      <text:p text:style-name="P7"><text:s/></text:p>
      <text:p text:style-name="P1"><text:span text:style-name="T12">Exonera e nomeia s</text:span><text:span text:style-name="T11">ervidores</text:span><text:span text:style-name="T12"> para cargos em comissão da <text:s/>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.</text:span></text:p>
      <text:p text:style-name="P2"/>
      <text:p text:style-name="P3"><text:span text:style-name="T21">O</text:span><text:span text:style-name="T22"> </text:span><text:span text:style-name="T23">PROCURADOR-CHEFE</text:span><text:span text:style-name="T22"> </text:span><text:span text:style-name="T23">DA</text:span><text:span text:style-name="T22"> </text:span><text:span text:style-name="T23">PROCURADORIA</text:span><text:span text:style-name="T22"> </text:span><text:span text:style-name="T23">REGIONAL</text:span><text:span text:style-name="T22"> </text:span><text:span text:style-name="T23">DA</text:span><text:span text:style-name="T22"> </text:span><text:span text:style-name="T23">REPÚBLICA</text:span><text:span text:style-name="T22"> </text:span><text:span text:style-name="T23">DA</text:span><text:span text:style-name="T22"> </text:span><text:span text:style-name="T23">2ª</text:span><text:span text:style-name="T22"> </text:span><text:span text:style-name="T23">REGIÃO,</text:span><text:span text:style-name="T22"> </text:span><text:span text:style-name="T28">no</text:span><text:span text:style-name="T31"> </text:span><text:span text:style-name="T34">uso</text:span><text:span text:style-name="T31"> </text:span><text:span text:style-name="T34">de</text:span><text:span text:style-name="T31"> </text:span><text:span text:style-name="T34">suas</text:span><text:span text:style-name="T31"> </text:span><text:span text:style-name="T34">atribuições</text:span><text:span text:style-name="T31"> </text:span><text:span text:style-name="T34">legais,</text:span><text:span text:style-name="T31"> </text:span><text:span text:style-name="T34">nos</text:span><text:span text:style-name="T31"> </text:span><text:span text:style-name="T34">termos</text:span><text:span text:style-name="T31"> </text:span><text:span text:style-name="T34">dos</text:span><text:span text:style-name="T31"> </text:span><text:span text:style-name="T34">poderes</text:span><text:span text:style-name="T31"> </text:span><text:span text:style-name="T34">que</text:span><text:span text:style-name="T31"> </text:span><text:span text:style-name="T34">lhe</text:span><text:span text:style-name="T31"> </text:span><text:span text:style-name="T34">são</text:span><text:span text:style-name="T31"> </text:span><text:span text:style-name="T34">conferidos</text:span><text:span text:style-name="T31"> </text:span><text:span text:style-name="T34">pela</text:span><text:span text:style-name="T31"> </text:span><text:span text:style-name="T14">Portaria</text:span><text:span text:style-name="T16"> </text:span><text:span text:style-name="T18">PGR</text:span><text:span text:style-name="T16"> </text:span><text:span text:style-name="T13">nº</text:span><text:span text:style-name="T17"> 279</text:span><text:span text:style-name="T19">,</text:span><text:span text:style-name="T17"> </text:span><text:span text:style-name="T19">de</text:span><text:span text:style-name="T17"> 14 </text:span><text:span text:style-name="T19">de</text:span><text:span text:style-name="T17"> abril </text:span><text:span text:style-name="T19">de</text:span><text:span text:style-name="T17"> </text:span><text:span text:style-name="T19">2014</text:span><text:span text:style-name="T30">,</text:span><text:span text:style-name="T32"> </text:span><text:span text:style-name="T35">e</text:span><text:span text:style-name="T32"> </text:span><text:span text:style-name="T35">tendo</text:span><text:span text:style-name="T32"> </text:span><text:span text:style-name="T35">em</text:span><text:span text:style-name="T32"> </text:span><text:span text:style-name="T35">vista</text:span><text:span text:style-name="T32"> </text:span><text:span text:style-name="T35">o</text:span><text:span text:style-name="T32"> </text:span><text:span text:style-name="T35">disposto</text:span><text:span text:style-name="T32"> </text:span><text:span text:style-name="T13"><text:s/>n</text:span><text:span text:style-name="T14">o art. 23, inciso II, da Portaria PGR/MPF n.º 727, de 22 de dezembro de 2011,</text:span><text:span text:style-name="T36"> resolve</text:span><text:span text:style-name="T29">:</text:span></text:p>
      <text:p text:style-name="P4"/>
      <text:p text:style-name="P8"><text:span text:style-name="T10"><text:tab/></text:span><text:span text:style-name="T14"><text:tab/>I</text:span><text:span text:style-name="T15"> – <text:s/>Exonerar, a pedido, </text:span><text:span text:style-name="T20">NATAN RAFAEL DUARTE CAMPOS</text:span><text:span text:style-name="T15">, </text:span><text:span text:style-name="T16">sem vínculo</text:span><text:span text:style-name="T15">, matrícula 25718, do</text:span><text:span text:style-name="T14"> </text:span><text:span text:style-name="T15">cargo em comissão </text:span><text:span text:style-name="T33">de Assessor Nível – II</text:span><text:span text:style-name="T14">,</text:span><text:span text:style-name="T16"> CC</text:span><text:span text:style-name="T14">-2,</text:span><text:span text:style-name="T16"> </text:span><text:span text:style-name="T15">da <text:s/>Assessoria da Procuradoria Regional Eleitoral, da Procuradoria Regional da República da 2ª Região.</text:span></text:p>
      <text:p text:style-name="P9"/>
      <text:p text:style-name="P9"><text:span text:style-name="T39"><text:tab/><text:tab/>II</text:span> – <text:s/>Nomear <text:span text:style-name="T40">CARLOS EDUARDO FARIA DE CASTRO JUNIOR</text:span>, <text:span text:style-name="T41">sem vínculo</text:span>, bacharel em direito, para o<text:span text:style-name="T39"> </text:span>cargo em comissão <text:span text:style-name="T37">de Assessor Nível – II</text:span><text:span text:style-name="T39">,</text:span><text:span text:style-name="T41"> CC</text:span><text:span text:style-name="T39">-2,</text:span><text:span text:style-name="T41"> </text:span>da <text:s/>Assessoria da Procuradoria Regional Eleitoral, da Procuradoria Regional da República da 2ª Região.</text:p>
      <text:p text:style-name="P9"/>
      <text:p text:style-name="P10"><text:span text:style-name="T24"><text:tab/><text:tab/>III</text:span><text:span text:style-name="T25"> – <text:s/>Nomear </text:span><text:span text:style-name="T26">FABIANA BAPTISTA VILLA</text:span><text:span text:style-name="T25">, </text:span><text:span text:style-name="T27">sem vínculo</text:span><text:span text:style-name="T25">, bacharel em direito, para o</text:span><text:span text:style-name="T24"> </text:span><text:span text:style-name="T25">cargo em comissão </text:span><text:span text:style-name="T38">de Assessor Nível – II</text:span><text:span text:style-name="T24">,</text:span><text:span text:style-name="T27"> CC</text:span><text:span text:style-name="T24">-2,</text:span><text:span text:style-name="T27"> do</text:span><text:span text:style-name="T25"> gabinete do Procurador Regional da República, Doutor </text:span><text:span text:style-name="T42">Sidney Pessoa Madruga da Silva,</text:span><text:span text:style-name="T25"> da Procuradoria Regional da República da 2ª Região.</text:span></text:p>
      <text:p text:style-name="P13"/>
      <text:p text:style-name="P11">JOSÉ AUGUSTO SIMÕES VAGOS</text:p>
      <text:p text:style-name="P11"/>
      <text:p text:style-name="P12"><text:a xlink:type="simple" xlink:href="http://bibliotecadigital.mpf.mp.br/xmlui/bitstream/handle/123456789/41263/DOU2_2014_05_19.pdf?sequence=1"><text:span text:style-name="T43">Publicado no Diário Oficial da União nº 93 de 19/05/2014, seção 2, página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5-19T16:42:18.50</dc:date>
    <meta:print-date>2014-05-15T15:10:08.95</meta:print-date>
    <meta:editing-cycles>66</meta:editing-cycles>
    <meta:editing-duration>P24DT6H14M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22" meta:character-count="1378" meta:non-whitespace-character-count="1146"/>
    <meta:user-defined meta:name="Informações 1"/>
    <meta:user-defined meta:name="Informações 2"/>
    <meta:user-defined meta:name="Informações 3"/>
    <meta:user-defined meta:name="Informações 4"/>
  </office:meta>
</office:document-meta>
</file>