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5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6" style:family="paragraph" style:parent-style-name="Default">
      <style:paragraph-properties fo:margin-left="0cm" fo:margin-right="0cm" fo:line-height="0.423cm" fo:text-align="justify" style:justify-single-word="false" fo:text-indent="0cm" style:auto-text-indent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fo:margin-left="0cm" fo:margin-right="0cm" fo:line-height="0.423cm" fo:text-align="center" style:justify-single-word="false" fo:text-indent="0cm" style:auto-text-indent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023cm" style:auto-text-indent="false"/>
      <style:text-properties style:font-name="Courier New" fo:font-size="11pt" style:font-size-asian="11pt" style:font-size-complex="11pt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16028/2015</text:p>
      <text:p text:style-name="P9"/>
      <text:p text:style-name="P10"/>
      <text:p text:style-name="P12"/>
      <text:p text:style-name="P11"/>
      <text:p text:style-name="P12">PORTARIA Nº 187, de 06 de Maio de 2015 </text:p>
      <text:p text:style-name="P11"/>
      <text:p text:style-name="P8"/>
      <text:p text:style-name="P14"><text:span text:style-name="T2">O PROCURADOR-CHEFE </text:span><text:span text:style-name="T4">DA PROCURADORIA DA REPÚBLICA NO ESTADO DE MINAS GERAIS, </text:span><text:span text:style-name="T5">no uso da competência que lhe foi delegada pela Portaria PGR nº 591, de 20 de novembro 2008, alterada pela Portaria PGR nº 727, de 22 de dezembro 2011, resolve</text:span><text:span text:style-name="T6">:</text:span></text:p>
      <text:p text:style-name="P15"/>
      <text:p text:style-name="P14"><text:span text:style-name="T7">1 - Dispensar </text:span><text:span text:style-name="T3">JOSÉ RIBAMAR SARAIVA FILHO</text:span><text:span text:style-name="T10">, </text:span><text:span text:style-name="T12">matrícula</text:span><text:span text:style-name="T10"> 25775-3, </text:span><text:span text:style-name="T7">ocupante do cargo de </text:span><text:span text:style-name="T13">Técnico do MPU/Apoio Técnico- Adminstrativo/ Tecnologia Informação e Comunicação</text:span><text:span text:style-name="T7">, do encargo de substituto eventual do Chefe da </text:span><text:span text:style-name="T8">Seção de Atendimento, Relacionamento e Telecomunicações</text:span><text:span text:style-name="T7">, Código FC-2, da Procuradoria da República no Estado de Minas Gerais</text:span><text:span text:style-name="T3">.</text:span></text:p>
      <text:p text:style-name="P14"/>
      <text:p text:style-name="P14"><text:span text:style-name="T7">2 - Designar </text:span><text:span text:style-name="T11">LEONARDO BRANDÃO BASTOS ROSA</text:span><text:span text:style-name="T10">, </text:span><text:span text:style-name="T12">matrícula</text:span><text:span text:style-name="T10"> 25619-6, </text:span><text:span text:style-name="T7">ocupante do cargo de </text:span><text:span text:style-name="T13">Técnico do MPU/Apoio Técnico- Adminstrativo/ Tecnologia Informação e Comunicação</text:span><text:span text:style-name="T7">, para exercer o encargo de substituto eventual do Chefe da </text:span><text:span text:style-name="T8">Seção de Atendimento, Relacionamento e Telecomunicações</text:span><text:span text:style-name="T7">, Código FC-2, da Procuradoria da República no Estado de Minas Gerais</text:span><text:span text:style-name="T3">.</text:span></text:p>
      <text:p text:style-name="P16"/>
      <text:p text:style-name="P16"/>
      <text:p text:style-name="P15"/>
      <text:p text:style-name="P15"/>
      <text:h text:style-name="P4" text:outline-level="1">Adailton Ramos do Nascimento</text:h>
      <text:h text:style-name="P5" text:outline-level="1">Procurador-Chefe</text:h>
      <text:p text:style-name="P15"/>
      <text:p text:style-name="P6"><text:a xlink:type="simple" xlink:href="http://bibliotecadigital.mpf.mp.br/bdmpf/bitstream/handle/123456789/26565/DMPF_ADM_08052015.pdf?sequence=1&amp;isAllowed=y"/></text:p>
      <text:p text:style-name="P6"><text:a xlink:type="simple" xlink:href="http://bibliotecadigital.mpf.mp.br/bdmpf/bitstream/handle/123456789/26565/DMPF_ADM_08052015.pdf?sequence=1&amp;isAllowed=y"/></text:p>
      <text:p text:style-name="P7"><text:a xlink:type="simple" xlink:href="http://bibliotecadigital.mpf.mp.br/bdmpf/bitstream/handle/123456789/26565/DMPF_ADM_08052015.pdf?sequence=1&amp;isAllowed=y">Publicado no DMPF-e, n. 83, 8 maio 2015. Caderno administrativo, p. 14.</text:a>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752cm" fo:margin-right="1.8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5-05-08T18:39:31.17</dc:date>
    <meta:print-date>2008-03-18T15:20:00</meta:print-date>
    <meta:editing-cycles>3</meta:editing-cycles>
    <meta:editing-duration>PT574H11M08S</meta:editing-duration>
    <meta:document-statistic meta:table-count="0" meta:image-count="2" meta:object-count="0" meta:page-count="1" meta:paragraph-count="15" meta:word-count="182" meta:character-count="1228"/>
    <meta:generator>BrOffice.org/3.2$Win32 OpenOffice.org_project/320m18$Build-9502</meta:generator>
  </office:meta>
</office:document-meta>
</file>