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Heading_20_3">
      <style:paragraph-properties fo:line-height="150%" fo:text-align="end" style:justify-single-word="false"/>
      <style:text-properties style:font-name="Times New Roman" fo:font-size="12pt" fo:font-weight="normal" officeooo:paragraph-rsid="0010ad1e" fo:background-color="transparent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ad1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d1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0ad1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ad1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10ad1e" officeooo:paragraph-rsid="0010ad1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10ad1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officeooo:paragraph-rsid="0010ad1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paragraph-rsid="0010ad1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10ad1e" style:font-size-asian="12pt" style:font-size-complex="12pt"/>
    </style:style>
    <style:style style:name="P2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Times New Roman" fo:font-size="11pt" fo:language="pt" fo:country="BR" officeooo:paragraph-rsid="0010ad1e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10ad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0ad1e" fo:background-color="transparent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ad1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ad1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/>
      <style:text-properties style:font-name="Times New Roman" fo:font-size="12pt" officeooo:paragraph-rsid="0010ad1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ad1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0ad1e" fo:background-color="transparent" style:font-size-asian="12pt" style:font-weight-asian="normal" style:font-name-complex="Verdana" style:font-size-complex="12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font-name-complex="Verdana"/>
    </style:style>
    <style:style style:name="T5" style:family="text">
      <style:text-properties officeooo:rsid="0029adc3" fo:background-color="transparent" loext:char-shading-value="0" style:font-name-complex="Verdana"/>
    </style:style>
    <style:style style:name="T6" style:family="text">
      <style:text-properties fo:background-color="transparent" loext:char-shading-value="0" style:font-name-asian="Verdana" style:font-name-complex="Verdana"/>
    </style:style>
    <style:style style:name="T7" style:family="text">
      <style:text-properties officeooo:rsid="00501e12" fo:background-color="transparent" loext:char-shading-value="0" style:font-name-asian="Verdana" style:font-name-complex="Verdana"/>
    </style:style>
    <style:style style:name="T8" style:family="text">
      <style:text-properties officeooo:rsid="01648012" fo:background-color="transparent" loext:char-shading-value="0" style:font-name-asian="Verdana" style:font-name-complex="Verdana"/>
    </style:style>
    <style:style style:name="T9" style:family="text">
      <style:text-properties officeooo:rsid="0079ff1b"/>
    </style:style>
    <style:style style:name="T10" style:family="text">
      <style:text-properties officeooo:rsid="0015c4b9"/>
    </style:style>
    <style:style style:name="T11" style:family="text">
      <style:text-properties officeooo:rsid="009e1f18"/>
    </style:style>
    <style:style style:name="T12" style:family="text">
      <style:text-properties officeooo:rsid="00351264"/>
    </style:style>
    <style:style style:name="T13" style:family="text">
      <style:text-properties officeooo:rsid="0027ce4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6" style:family="text">
      <style:text-properties fo:font-weight="bold" officeooo:rsid="0022059f" fo:background-color="transparent" loext:char-shading-value="0" style:font-weight-asian="bold" style:font-name-complex="Verdana" style:font-weight-complex="bold"/>
    </style:style>
    <style:style style:name="T17" style:family="text">
      <style:text-properties officeooo:rsid="0053f2b7"/>
    </style:style>
    <style:style style:name="T18" style:family="text">
      <style:text-properties officeooo:rsid="004ea5ca"/>
    </style:style>
    <style:style style:name="T19" style:family="text">
      <style:text-properties officeooo:rsid="00484254"/>
    </style:style>
    <style:style style:name="T20" style:family="text">
      <style:text-properties officeooo:rsid="005bb0b1"/>
    </style:style>
    <style:style style:name="T21" style:family="text">
      <style:text-properties officeooo:rsid="0054d421"/>
    </style:style>
    <style:style style:name="T22" style:family="text">
      <style:text-properties officeooo:rsid="00562255"/>
    </style:style>
    <style:style style:name="T23" style:family="text">
      <style:text-properties style:use-window-font-color="true" officeooo:rsid="01b4daef" fo:background-color="transparent" loext:char-shading-value="0" style:font-name-complex="Verdana"/>
    </style:style>
    <style:style style:name="T24" style:family="text">
      <style:text-properties style:use-window-font-color="true" officeooo:rsid="00554bb6" fo:background-color="transparent" loext:char-shading-value="0" style:font-name-complex="Verdana"/>
    </style:style>
    <style:style style:name="T25" style:family="text">
      <style:text-properties style:use-window-font-color="true" officeooo:rsid="0168b38f" fo:background-color="transparent" loext:char-shading-value="0" style:font-name-complex="Verdana"/>
    </style:style>
    <style:style style:name="T26" style:family="text">
      <style:text-properties style:use-window-font-color="true" officeooo:rsid="00285da9" fo:background-color="transparent" loext:char-shading-value="0" style:font-name-complex="Verdana"/>
    </style:style>
    <style:style style:name="T27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8" style:family="text">
      <style:text-properties style:use-window-font-color="true" fo:font-weight="bold" officeooo:rsid="0022059f" fo:background-color="transparent" loext:char-shading-value="0" style:font-weight-asian="bold" style:font-name-complex="Verdana" style:font-weight-complex="bold"/>
    </style:style>
    <style:style style:name="T29" style:family="text">
      <style:text-properties officeooo:rsid="0010ad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191" text:name="numeroDocumento"/>
        <text:user-field-decl office:value-type="string" office:string-value="7 DE JULHO DE 2017" text:name="data"/>
        <text:user-field-decl office:value-type="string" office:string-value="Substituição Cumulativa de Ofícios - PRM/CORUMBÁ/MS." text:name="resumo"/>
      </text:user-field-decls>
      <text:p text:style-name="P11"/>
      <text:h text:style-name="P9" text:outline-level="3">PR-MS-00015467/2017</text:h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p text:style-name="P12">PORTARIA PRMS <text:span text:style-name="T29">n</text:span>º <text:span text:style-name="T3"><text:user-field-get text:name="numeroDocumento">191</text:user-field-get></text:span>, DE <text:user-field-get text:name="data">7 DE JULHO DE 2017</text:user-field-get>.</text:p>
      <text:p text:style-name="P13"/>
      <text:p text:style-name="P13"/>
      <text:p text:style-name="P13"/>
      <text:p text:style-name="P21"><text:user-field-get text:name="resumo">Substituição Cumulativa de Ofícios - PRM/CORUMBÁ/MS.</text:user-field-get></text:p>
      <text:p text:style-name="P18"/>
      <text:p text:style-name="P19"/>
      <text:p text:style-name="P20"/>
      <text:p text:style-name="P10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9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0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1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1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1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1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0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0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Portaria <text:span text:style-name="T12">PRM/CRA/MS nº 1, de 5 de maio de 2017</text:span>, <text:span text:style-name="T13">RESOLVE</text:span>:</text:p>
      <text:p text:style-name="P10"/>
      <text:p text:style-name="P22"><text:span text:style-name="T14">Art. 1º</text:span> Designar <text:span text:style-name="T17">a</text:span> Procurador<text:span text:style-name="T17">a</text:span> da República <text:span text:style-name="T18">MARIA OLÍVIA PESSONI JUNQUEIRA</text:span>, lotad<text:span text:style-name="T17">a</text:span> na Procuradoria da República no Município de <text:span text:style-name="T17">Corumbá</text:span>/<text:span text:style-name="T19">MS</text:span>, para, sem prejuízo de suas atribuições<text:span text:style-name="T20">, responder pelo 1º Ofício da</text:span> P<text:span text:style-name="T21">RM/CRA/MS</text:span>, no período de <text:span text:style-name="T22">07 a 31 de julho de 2017, </text:span>em razão<text:span text:style-name="T18"> de afastamento decorrente da licença para acompanhar familiar da titular, Procuradora da República GABRIELA DE GOES ANDERSON MACIEL TAVARES.</text:span></text:p>
      <text:p text:style-name="P22"/>
      <text:p text:style-name="P25"><text:span text:style-name="T14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26"/>
      <text:p text:style-name="P24"><text:span text:style-name="T15">Art. </text:span><text:span text:style-name="T16">3</text:span><text:span text:style-name="T15">º </text:span><text:span text:style-name="T4">Dê-se</text:span><text:span text:style-name="T6"> </text:span><text:span text:style-name="T4">ciência</text:span><text:span text:style-name="T6"> </text:span><text:span text:style-name="T4">da</text:span><text:span text:style-name="T6"> </text:span><text:span text:style-name="T4">presente</text:span><text:span text:style-name="T6"> </text:span><text:span text:style-name="T4">Portaria</text:span><text:span text:style-name="T6"> </text:span><text:span text:style-name="T7">as </text:span><text:span text:style-name="T23">Exm</text:span><text:span text:style-name="T24">a</text:span><text:span text:style-name="T23">s. Sr</text:span><text:span text:style-name="T24">a</text:span><text:span text:style-name="T23">s. </text:span><text:span text:style-name="T25">Pro</text:span><text:span text:style-name="T26">curador</text:span><text:span text:style-name="T24">a</text:span><text:span text:style-name="T26">s da República.</text:span></text:p>
      <text:p text:style-name="P23"><text:soft-page-break/></text:p>
      <text:p text:style-name="P27"><text:span text:style-name="T27">Art. </text:span><text:span text:style-name="T28">4</text:span><text:span text:style-name="T27">º</text:span><text:span text:style-name="T26"> </text:span><text:span text:style-name="T8">P</text:span><text:span text:style-name="T4">ublique-se no</text:span><text:span text:style-name="T6"> </text:span><text:span text:style-name="T4">DMPF-</text:span><text:span text:style-name="T5">e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17"><text:user-field-get text:name="nomeProcurador">EMERSON KALIF SIQUEIRA</text:user-field-ge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">Este texto não substitui o </text:span><text:a xlink:type="simple" xlink:href="http://textual.pgr.mpf.mp.br/aplicativos/bases/DiarioMPF/EDMPF-ADM/DMPF-ADMINISTRATIVO-2017-07-12.pdf" text:style-name="Internet_20_link" text:visited-style-name="Visited_20_Internet_20_Link"><text:span text:style-name="T2">publicado no <text:s/>DMPF-e, Brasília, DF, 13 jul. 2017, Caderno Administrativo, p. 28</text:span></text:a></text:p>
      <text:p text:style-name="P16"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6:54:46.834000000</dc:date>
    <meta:print-date>2014-04-15T19:00:24.10</meta:print-date>
    <meta:editing-cycles>57</meta:editing-cycles>
    <meta:editing-duration>P24DT27M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4" meta:word-count="264" meta:character-count="1639" meta:non-whitespace-character-count="1386"/>
  </office:meta>
</office:document-meta>
</file>