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font-size="11pt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7296/2015.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210, DE 28 DE AGOSTO DE 2015.</text:p>
      <text:p text:style-name="P8"/>
      <text:p text:style-name="P8"/>
      <text:p text:style-name="P13">Designa <text:span text:style-name="T2">o Procurador da República Bruno Barros de Assunção</text:span> para atuar, no período de 01 a 04 de setembro de 2015, em substituição, no 3ºOfício da PRM/Campina Grande/PB.</text:p>
      <text:p text:style-name="P10"/>
      <text:p text:style-name="P9"/>
      <text:p text:style-name="P1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1">Art. 1º. <text:s/>Designar o Procurador da República Bruno Barros de Assunção para atuar, no período de 01 a 04 de setembro de 2015, em substituição, no 3º Ofício da PRM de Campina Grande/PB, titularizado pelo Procurador da República Bruno Galvão Paiva, em razão do afastamento do referido titular do ofício para <text:s/>realização de itinerância na PRM de Patos/PB.</text:p>
      <text:p text:style-name="P11"/>
      <text:p text:style-name="P12"/>
      <text:p text:style-name="P14"/>
      <text:p text:style-name="P14">RODOLFO ALVES SILVA <text:s/></text:p>
      <text:p text:style-name="P14"/>
      <text:p text:style-name="P16"><text:a xlink:type="simple" xlink:href="http://bibliotecadigital.mpf.mp.br/bdmpf/bitstream/handle/123456789/43179/DMPF_ADM_02092015.pdf?sequence=1&amp;isAllowed=y">publicado no DMPF-e, Brasília DF, 25 out. 2015. caderno administrativo p. 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0M09S</meta:editing-duration>
    <meta:editing-cycles>58</meta:editing-cycles>
    <meta:generator>BrOffice.org/3.2$Win32 OpenOffice.org_project/320m18$Build-9502</meta:generator>
    <meta:print-date>2015-08-28T10:56:06.41</meta:print-date>
    <dc:date>2015-11-17T16:41:53.85</dc:date>
    <meta:printed-by>prpb mpf</meta:printed-by>
    <dc:creator>PGR PGR</dc:creator>
    <meta:document-statistic meta:table-count="0" meta:image-count="1" meta:object-count="0" meta:page-count="1" meta:paragraph-count="9" meta:word-count="184" meta:character-count="1180"/>
  </office:meta>
</office:document-meta>
</file>