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style:font-name-complex="Courier New" style:font-weight-complex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2">PR-MG-00005395/2012</text:p>
      <text:p text:style-name="P5"/>
      <text:p text:style-name="P5"/>
      <text:p text:style-name="P5">PORTARIA Nº 41, de 24 de fevereiro de 2012.</text:p>
      <text:p text:style-name="P9"/>
      <text:p text:style-name="P4"/>
      <text:p text:style-name="P11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6"/>
      <text:p text:style-name="Text_20_body_20_indent">Designar DANILO MIRANDA FONSECA, ocupante do cargo de Técnico Administrativo, matrícula 3357-0,para exercer a função de confiança de <text:span text:style-name="T4">Assessor – Nível I, Código FC-2, do Gabinete do Dr. André de Vasconcelos Dias; dispensando-o, em conseqüência da função de confiança de </text:span><text:span text:style-name="T5">Chefe do Setor Administrativo, Código FC-1, ambas da Procuradoria da República no Município de Montes Claros no Estado de Minas Gerais.</text:span></text:p>
      <text:p text:style-name="P12"/>
      <text:p text:style-name="P12"/>
      <text:p text:style-name="P12"/>
      <text:h text:style-name="P14" text:outline-level="1">ADAILTON RAMOS DO NASCIMENTO</text:h>
      <text:p text:style-name="P13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3586/DOU2_2012_02_29.pdf?sequence=1">Publicado no Diário Oficial da União n. 41 de 29/02/2012, Seção 2 p. 70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341cm" fo:margin-right="1.9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25:00</meta:creation-date>
    <dc:creator>PGR PGR</dc:creator>
    <dc:date>2014-09-24T10:38:03.33</dc:date>
    <meta:print-date>2007-10-19T17:31:00</meta:print-date>
    <meta:editing-cycles>7</meta:editing-cycles>
    <meta:editing-duration>PT00H10M5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9" meta:character-count="953"/>
  </office:meta>
</office:document-meta>
</file>