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rsid="00192424" officeooo:paragraph-rsid="00192424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officeooo:paragraph-rsid="00192424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paragraph-rsid="00192424" style:font-style-asian="normal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92424" officeooo:paragraph-rsid="00192424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92424" officeooo:paragraph-rsid="00198885" style:font-style-asian="normal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92424" officeooo:paragraph-rsid="001d8f1d" style:font-style-asian="normal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92424" officeooo:paragraph-rsid="00198885" fo:background-color="transparent" style:font-style-asian="normal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92424" officeooo:paragraph-rsid="001d8f1d" fo:background-color="transparent" style:font-style-asian="normal" style:font-style-complex="normal"/>
    </style:style>
    <style:style style:name="P23" style:family="paragraph" style:parent-style-name="Standard">
      <style:paragraph-properties fo:line-height="100%"/>
      <style:text-properties fo:color="#0000ff" style:font-name="Times New Roman" fo:font-size="10pt" officeooo:paragraph-rsid="001e98d6" style:font-size-asian="10pt" style:font-size-complex="10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fo:font-style="italic" officeooo:rsid="00192424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officeooo:rsid="00192424" style:font-size-asian="9.5pt" style:font-size-complex="9.5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officeooo:rsid="00192424"/>
    </style:style>
    <style:style style:name="T7" style:family="text">
      <style:text-properties fo:color="#000080"/>
    </style:style>
    <style:style style:name="T8" style:family="text">
      <style:text-properties fo:color="#000080" officeooo:rsid="00192424"/>
    </style:style>
    <style:style style:name="T9" style:family="text">
      <style:text-properties fo:color="#000080" officeooo:rsid="001e98d6"/>
    </style:style>
    <style:style style:name="T10" style:family="text">
      <style:text-properties fo:color="#ff0000"/>
    </style:style>
    <style:style style:name="T11" style:family="text">
      <style:text-properties fo:color="#ff0000" officeooo:rsid="001e98d6"/>
    </style:style>
    <style:style style:name="T12" style:family="text">
      <style:text-properties officeooo:rsid="00192424" fo:background-color="#ffff00"/>
    </style:style>
    <style:style style:name="T13" style:family="text">
      <style:text-properties officeooo:rsid="0019e9f3" fo:background-color="#ffff00"/>
    </style:style>
    <style:style style:name="T14" style:family="text">
      <style:text-properties officeooo:rsid="001d8f1d" fo:background-color="#ffff00"/>
    </style:style>
    <style:style style:name="T15" style:family="text">
      <style:text-properties officeooo:rsid="001988d8"/>
    </style:style>
    <style:style style:name="T16" style:family="text">
      <style:text-properties officeooo:rsid="001988d8" fo:background-color="transparent"/>
    </style:style>
    <style:style style:name="T17" style:family="text">
      <style:text-properties officeooo:rsid="00198885" fo:background-color="transparent"/>
    </style:style>
    <style:style style:name="T18" style:family="text">
      <style:text-properties officeooo:rsid="0019e9f3" fo:background-color="transparent"/>
    </style:style>
    <style:style style:name="T19" style:family="text">
      <style:text-properties officeooo:rsid="001d8f1d" fo:background-color="transparent"/>
    </style:style>
    <style:style style:name="T20" style:family="text">
      <style:text-properties officeooo:rsid="00192424" fo:background-color="transparent"/>
    </style:style>
    <style:style style:name="T21" style:family="text">
      <style:text-properties officeooo:rsid="00198885"/>
    </style:style>
    <style:style style:name="T22" style:family="text">
      <style:text-properties officeooo:rsid="0019e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text:span text:style-name="T3">PORTARIA PGR N</text:span><text:span text:style-name="T4">º</text:span><text:span text:style-name="T3"> </text:span><text:span text:style-name="T5">537 </text:span><text:span text:style-name="T3">DE </text:span><text:span text:style-name="T5">05 </text:span><text:span text:style-name="T3">DE AGOSTO DE </text:span><text:span text:style-name="T5">2003</text:span></text:p>
      <text:p text:style-name="P12"/>
      <text:p text:style-name="P12"/>
      <text:p text:style-name="P23"><text:span text:style-name="T11">Alterada</text:span><text:span text:style-name="T10"> pela </text:span><text:a xlink:type="simple" xlink:href="http://bibliotecadigital.mpf.mp.br/xmlui/bitstream/handle/123456789/52443/PORTARIA Nº 645, DE 3 DE OUTUBRO DE 2003.pdf?sequence=1"><text:span text:style-name="T9">PORTARIA Nº 645, DE 3 DE OUTUBRO DE 2003</text:span></text:a></text:p>
      <text:p text:style-name="P23"><text:span text:style-name="T11">Alterada</text:span><text:span text:style-name="T10"> pela <text:s/></text:span><text:a xlink:type="simple" xlink:href="http://bibliotecadigital.mpf.mp.br/xmlui/bitstream/handle/123456789/52603/PORTARIA PGR Nº 525, DE 2 DE OUTUBRO DE 2006.pdf?sequence=1"><text:span text:style-name="T9">PORTARIA PGR Nº 525, DE 2 DE OUTUBRO DE 2006</text:span></text:a></text:p>
      <text:p text:style-name="P14"><text:span text:style-name="T10">Revogada pela</text:span><text:span text:style-name="T7"> </text:span><text:a xlink:type="simple" xlink:href="http://bibliotecadigital.mpf.mp.br/xmlui/bitstream/handle/123456789/31252/PORTARIA%20PGR%20Nº%20705-2012.pdf?sequence=6"><text:span text:style-name="T8">PORTARIA Nº 705 DE 12 DE NOVEMBRO DE 2012</text:span></text:a></text:p>
      <text:p text:style-name="P12"/>
      <text:p text:style-name="P12"/>
      <text:p text:style-name="P16"/>
      <text:p text:style-name="P15"/>
      <text:p text:style-name="P15"/>
      <text:p text:style-name="P18">O PROCURADOR-GERAL DA REPÚBLICA, no uso de suas atribuições, e considerando o disposto nos artigos 26, VIII e 222, inciso 111, da Lei Complementar n' 75, de 20 de maio de 1993, e tendo em vista a necessidade de ser disciplinada a concessão da licença-prêmio por tempo de serviço aos membros do Ministério Público da União, resolve:</text:p>
      <text:p text:style-name="P18">Art. 1º - Limitar a concessão simultânea da licença-prêmio por tempo de serviço a 02 (dois) membros da Instituição, por unidade administrativa.</text:p>
      <text:p text:style-name="P19"><text:span text:style-name="T15">"Art. 1° - limitar a concessão simultânea da licença-prêmio por tempo de serviço a, no máximo, 10% (dez por cento) dos Membros da Instituição, por unidade administrativa.</text:span><text:a xlink:type="simple" xlink:href="http://bibliotecadigital.mpf.mp.br/xmlui/bitstream/handle/123456789/52443/PORTARIA%20Nº%20645,%20DE%203%20DE%20OUTUBRO%20DE%202003.pdf?sequence=1"><text:span text:style-name="T16"> </text:span></text:a><text:a xlink:type="simple" xlink:href="http://bibliotecadigital.mpf.mp.br/xmlui/bitstream/handle/123456789/52443/PORTARIA%20Nº%20645,%20DE%203%20DE%20OUTUBRO%20DE%202003.pdf?sequence=1"><text:span text:style-name="T17">(Redação dada pela Portaria nº 645 de 3 de outubro de 2003)</text:span></text:a></text:p>
      <text:p text:style-name="P22"><text:span text:style-name="T15">§ 1°- Consideram-se unidades administrativas a Procuradoria Geral da República, cada Procuradoria Regional da República e cada Procuradoria da República nos Estados. <text:s/></text:span><text:a xlink:type="simple" xlink:href="http://bibliotecadigital.mpf.mp.br/xmlui/bitstream/handle/123456789/52443/PORTARIA%20Nº%20645,%20DE%203%20DE%20OUTUBRO%20DE%202003.pdf?sequence=1"><text:span text:style-name="T15"><text:s/></text:span></text:a><text:a xlink:type="simple" xlink:href="http://bibliotecadigital.mpf.mp.br/xmlui/bitstream/handle/123456789/52443/PORTARIA%20Nº%20645,%20DE%203%20DE%20OUTUBRO%20DE%202003.pdf?sequence=1"><text:span text:style-name="T21">(Incluído pela Portaria nº 645 de 3 de outubro de 2003)</text:span></text:a></text:p>
      <text:p text:style-name="P21"><text:span text:style-name="T15">§ 2° - Na hipótese de resultar da aplicação percentual referida no caput número fracionário, haverá sempre o arredondamento para o número inteiro subsequente." </text:span><text:a xlink:type="simple" xlink:href="http://bibliotecadigital.mpf.mp.br/xmlui/bitstream/handle/123456789/52443/PORTARIA%20Nº%20645,%20DE%203%20DE%20OUTUBRO%20DE%202003.pdf?sequence=1"><text:span text:style-name="T15"><text:s/></text:span></text:a><text:a xlink:type="simple" xlink:href="http://bibliotecadigital.mpf.mp.br/xmlui/bitstream/handle/123456789/52443/PORTARIA%20Nº%20645,%20DE%203%20DE%20OUTUBRO%20DE%202003.pdf?sequence=1"><text:span text:style-name="T21">(Incluído pela Portaria nº 645 de 3 de outubro de 2003)</text:span></text:a></text:p>
      <text:p text:style-name="P18">Art. 2º - O período de fruição da licença-prêmio por tempo de serviço será de no mínimo 15 (quinze) dias e no máximo 60 (sessenta) dias.</text:p>
      <text:p text:style-name="P20"><text:span text:style-name="T22">Art. 2° O período de fruição de licença-prêmio por tempo de serviço será de no mínimo 7 (sete) dias e no máximo 60 (sessenta) dias.</text:span><text:a xlink:type="simple" xlink:href="http://bibliotecadigital.mpf.mp.br/xmlui/bitstream/handle/123456789/52603/PORTARIA PGR Nº 525, DE 2 DE OUTUBRO DE 2006.pdf?sequence=1"><text:span text:style-name="T18"> </text:span></text:a><text:a xlink:type="simple" xlink:href="http://bibliotecadigital.mpf.mp.br/xmlui/bitstream/handle/123456789/52603/PORTARIA PGR Nº 525, DE 2 DE OUTUBRO DE 2006.pdf?sequence=1"><text:span text:style-name="T19">(Redação dada pela Portaria nº 525 de 2 de outubro de 2006).</text:span></text:a></text:p>
      <text:p text:style-name="P18">Parágrafo único- Somente será concedida, em período imediatamente subsequente, nova licença ao mesmo interessado, se não houver idêntico pedido formulado por outro membro da mesma unidade administrativa. </text:p>
      <text:p text:style-name="P18"><text:soft-page-break/>Art. 3º - A suspensão ou interrupção do período de gozo da licença somente poderá ocorrer por necessidade de serviço reconhecida pelos respectivos Procuradores-Gerais .</text:p>
      <text:p text:style-name="P18">Art. 4º- O gozo da licença de que trata esta Portaria não pode implicar prejuízo à continuidade do serviço.</text:p>
      <text:p text:style-name="P18">Art. 5° - Havendo coincidência dos períodos indicados para gozo da licença-prêmio, serão atendidos, preferencialmente, os pleitos de membros com processo de aposentadoria em andamento, aplicando-se, em sequência, no que couber, o disposto no § 3° do art. 202 da Lei Complementar nº 75, de 20 de maio de 1993.</text:p>
      <text:p text:style-name="P18">Art. 6° - As situações excepcionais serão resolvidas pelos respectivos Procuradores-gerais.</text:p>
      <text:p text:style-name="P17"><text:span text:style-name="T6">Art. 7° - </text:span><text:a xlink:type="simple" xlink:href="http://bibliotecadigital.mpf.mp.br/xmlui/bitstream/handle/123456789/52602/PORTARIA PGR Nº 114 DE 29 DE março DE 1996.pdf?sequence=4"><text:span text:style-name="T20">Revogar a Portaria PGR nº 114, de 29 de março de 1996.</text:span></text:a></text:p>
      <text:p text:style-name="P18">Art. 8' - Esta Portaria entra em vigor na data de sua publicação.</text:p>
      <text:p text:style-name="P11"/>
      <text:p text:style-name="P11"/>
      <text:p text:style-name="P9">CLAUDIO LEMOS FONTELES</text:p>
      <text:p text:style-name="P7"/>
      <text:p text:style-name="P8"/>
      <text:p text:style-name="P10"><text:a xlink:type="simple" xlink:href="http://bibliotecadigital.mpf.mp.br/xmlui/bitstream/handle/123456789/41162/bsmpu_2003_08_08.pdf?sequence=1"><text:span text:style-name="T1">Publicado </text:span></text:a><text:a xlink:type="simple" xlink:href="http://bibliotecadigital.mpf.mp.br/xmlui/bitstream/handle/123456789/41162/bsmpu_2003_08_08.pdf?sequence=1"><text:span text:style-name="T2">no BSMPU nº 8 de Agosto de 2003, p.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4</meta:editing-cycles>
    <meta:editing-duration>PT3M21S</meta:editing-duration>
    <meta:generator>LibreOffice/3.6$Windows_x86 LibreOffice_project/e183d5b-f8ccaf6-3804794-95b4be8-895629</meta:generator>
    <dc:date>2014-08-19T18:55:06.23</dc:date>
    <meta:document-statistic meta:table-count="0" meta:image-count="2" meta:object-count="0" meta:page-count="2" meta:paragraph-count="24" meta:word-count="473" meta:character-count="2812" meta:non-whitespace-character-count="2354"/>
    <meta:user-defined meta:name="Informações 1"/>
    <meta:user-defined meta:name="Informações 2"/>
    <meta:user-defined meta:name="Informações 3"/>
    <meta:user-defined meta:name="Informações 4"/>
  </office:meta>
</office:document-meta>
</file>