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34048c" officeooo:paragraph-rsid="001adefd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rsid="001d0b2c" officeooo:paragraph-rsid="001adefd"/>
    </style:style>
    <style:style style:name="P8" style:family="paragraph" style:parent-style-name="Standard">
      <style:paragraph-properties fo:text-align="center" style:justify-single-word="false"/>
      <style:text-properties officeooo:paragraph-rsid="001adef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adefd"/>
    </style:style>
    <style:style style:name="P10" style:family="paragraph" style:parent-style-name="Standard">
      <style:paragraph-properties fo:text-align="justify" style:justify-single-word="false"/>
      <style:text-properties officeooo:rsid="001e1e3b" officeooo:paragraph-rsid="001adefd"/>
    </style:style>
    <style:style style:name="P11" style:family="paragraph" style:parent-style-name="Standard">
      <style:paragraph-properties fo:text-align="center" style:justify-single-word="false"/>
      <style:text-properties officeooo:rsid="001e1e3b" officeooo:paragraph-rsid="001adefd"/>
    </style:style>
    <style:style style:name="P12" style:family="paragraph" style:parent-style-name="Standard">
      <style:paragraph-properties fo:text-align="center" style:justify-single-word="false"/>
      <style:text-properties officeooo:rsid="0029a307" officeooo:paragraph-rsid="001adefd"/>
    </style:style>
    <style:style style:name="P1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margin-top="0cm" fo:margin-bottom="0cm" loext:contextual-spacing="false" fo:text-align="start" style:justify-single-word="false"/>
      <style:text-properties officeooo:paragraph-rsid="001c280b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f20d"/>
    </style:style>
    <style:style style:name="T4" style:family="text">
      <style:text-properties officeooo:rsid="001d0b2c"/>
    </style:style>
    <style:style style:name="T5" style:family="text">
      <style:text-properties officeooo:rsid="000cce2f" style:font-name-complex="Times New Roman1" style:font-size-complex="12pt"/>
    </style:style>
    <style:style style:name="T6" style:family="text">
      <style:text-properties officeooo:rsid="000cecc7" style:font-name-complex="Times New Roman1" style:font-size-complex="12pt"/>
    </style:style>
    <style:style style:name="T7" style:family="text">
      <style:text-properties officeooo:rsid="0040b293" style:font-name-complex="Times New Roman1" style:font-size-complex="12pt"/>
    </style:style>
    <style:style style:name="T8" style:family="text">
      <style:text-properties officeooo:rsid="002b7665" style:font-name-complex="Times New Roman1" style:font-size-complex="12pt"/>
    </style:style>
    <style:style style:name="T9" style:family="text">
      <style:text-properties officeooo:rsid="00459c34" style:font-name-complex="Times New Roman1" style:font-size-complex="12pt"/>
    </style:style>
    <style:style style:name="T10" style:family="text">
      <style:text-properties officeooo:rsid="001e1e3b"/>
    </style:style>
    <style:style style:name="T11" style:family="text">
      <style:text-properties fo:font-size="12pt" fo:font-weight="normal" officeooo:rsid="003e9d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b4f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4" style:family="text">
      <style:text-properties officeooo:rsid="004bb4f3"/>
    </style:style>
    <style:style style:name="T15" style:family="text">
      <style:text-properties officeooo:rsid="001adefd"/>
    </style:style>
    <style:style style:name="T16" style:family="text">
      <style:text-properties officeooo:rsid="001c280b"/>
    </style:style>
    <style:style style:name="T17" style:family="text">
      <style:text-properties fo:font-variant="small-caps" style:use-window-font-color="true" style:font-name="Times New Roman" fo:font-size="12pt" fo:language="pt" fo:country="BR" fo:font-weight="normal" officeooo:rsid="001c280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small-caps" style:use-window-font-color="true" style:font-name="Times New Roman" fo:font-size="12pt" fo:language="pt" fo:country="BR" fo:font-weight="normal" officeooo:rsid="001c280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small-caps" fo:color="#ff3333" style:font-name="Times New Roman" fo:font-size="12pt" fo:language="pt" fo:country="BR" fo:font-weight="normal" officeooo:rsid="001c280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c2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3"/>
      <text:p text:style-name="P3"/>
      <text:p text:style-name="P14"><text:span text:style-name="T19">Retificada</text:span><text:span text:style-name="T17"> </text:span><text:a xlink:type="simple" xlink:href="http://bibliotecadigital.mpf.mp.br/bdmpf/bitstream/handle/11549/88537/RETIFICAÇÃO GISELLE VERDEJO GERTRUDES.pdf?sequence=3&amp;isAllowed=y" text:style-name="Internet_20_link" text:visited-style-name="Visited_20_Internet_20_Link">pelo Ato de 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0">Retificação 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1">d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0">e 30 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1">d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0">e Junho 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1">d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<text:span text:style-name="T20">e 2016</text:span></text:a><text:a xlink:type="simple" xlink:href="http://bibliotecadigital.mpf.mp.br/bdmpf/bitstream/handle/11549/88537/RETIFICAÇÃO GISELLE VERDEJO GERTRUDES.pdf?sequence=3&amp;isAllowed=y" text:style-name="Internet_20_link" text:visited-style-name="Visited_20_Internet_20_Link"> </text:a></text:p>
      <text:p text:style-name="P7"/>
      <text:p text:style-name="P7"/>
      <text:p text:style-name="P7">D E S P A C H O</text:p>
      <text:p text:style-name="P7"/>
      <text:p text:style-name="P7"/>
      <text:p text:style-name="P8"/>
      <text:p text:style-name="P8"/>
      <text:p text:style-name="P9"><text:span text:style-name="T4">REFERÊNCIA: Processo Administrativo MPF/PRR1 nº 1.01.000.000174/2016-55. ASSUNTO: Interrupção de Licença para Capacitação. INTERESSADO: GISELLE VERDEJO GERTRUDES, matrícula nº 5983. DECISÃO: Tendo em vista o disposto no art. 33, XXIII, do Regimento Interno Administrativo do Ministério Público Federal, aprovado pela Portaria SG/MPF nº 382, de 05 de maio de 2015, e na </text:span><text:span text:style-name="T5">Portaria </text:span><text:span text:style-name="T6">PGR</text:span><text:span text:style-name="T5"> Nº </text:span><text:span text:style-name="T7">786</text:span><text:span text:style-name="T6">, de </text:span><text:span text:style-name="T8">2</text:span><text:span text:style-name="T7">9</text:span><text:span text:style-name="T6"> de </text:span><text:span text:style-name="T7">setembro</text:span><text:span text:style-name="T8"> de 201</text:span><text:span text:style-name="T7">5</text:span><text:span text:style-name="T8">,</text:span><text:span text:style-name="T9"> </text:span><text:span text:style-name="T10">DEFIRO a INTERRUPÇÃO da licença para capacitação no período de 05/07/2016 a 07/07/2016 </text:span><text:span text:style-name="T11">(</text:span><text:span text:style-name="T12">03</text:span><text:span text:style-name="T11"> dias)</text:span><text:span text:style-name="T13">,</text:span><text:span text:style-name="T10"> referente à licença para capacitação inicialmente concedida para o período de 09/06/2016 a 08/07/2016, quinquênio aquisitivo de 21/01/2010 a 19/01/2015, em conformidade com o disposto no art. 87 da Lei nº 8.112/1990, e na Portaria PGR/MPU nº 42, de 25 de junho 2014, PUBLIQUE-SE. REGISTRE-SE. DÊ-SE CIÊNCIA, sem prejuízo do disposto no art. 11 da Portaria PGR/MPU nº 42, de 25 de junho de 2014.</text:span></text:p>
      <text:p text:style-name="P10"/>
      <text:p text:style-name="P10"/>
      <text:p text:style-name="P12"/>
      <text:p text:style-name="P11"/>
      <text:p text:style-name="P11">Brasília, <text:span text:style-name="T14">30 de junho de 2016</text:span></text:p>
      <text:p text:style-name="P11"/>
      <text:p text:style-name="P11"/>
      <text:p text:style-name="P11"/>
      <text:p text:style-name="P12">RAQUEL BRANQUINHO PIMENTA MAMEDE NASCIMENTO</text:p>
      <text:p text:style-name="P6"/>
      <text:p text:style-name="P5"/>
      <text:p text:style-name="P4"><text:a xlink:type="simple" xlink:href="http://bibliotecadigital.mpf.mp.br/bdmpf/bitstream/handle/11549/87827/DMPF_ADM_20160704.pdf?sequence=1&amp;isAllowed=y" text:style-name="Internet_20_link" text:visited-style-name="Visited_20_Internet_20_Link">Publicada no DMPF-e, Brasília, DF,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15">4</text:span></text:a><text:a xlink:type="simple" xlink:href="http://bibliotecadigital.mpf.mp.br/bdmpf/bitstream/handle/11549/87827/DMPF_ADM_20160704.pdf?sequence=1&amp;isAllowed=y" text:style-name="Internet_20_link" text:visited-style-name="Visited_20_Internet_20_Link"> 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3">jul</text:span></text:a><text:a xlink:type="simple" xlink:href="http://bibliotecadigital.mpf.mp.br/bdmpf/bitstream/handle/11549/87827/DMPF_ADM_20160704.pdf?sequence=1&amp;isAllowed=y" text:style-name="Internet_20_link" text:visited-style-name="Visited_20_Internet_20_Link">. 20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7827/DMPF_ADM_20160704.pdf?sequence=1&amp;isAllowed=y" text:style-name="Internet_20_link" text:visited-style-name="Visited_20_Internet_20_Link">. Caderno Administrativo, p. 1</text:a><text:a xlink:type="simple" xlink:href="http://bibliotecadigital.mpf.mp.br/bdmpf/bitstream/handle/11549/87827/DMPF_ADM_20160704.pdf?sequence=1&amp;isAllowed=y" text:style-name="Internet_20_link" text:visited-style-name="Visited_20_Internet_20_Link"><text:span text:style-name="T15">2</text:span></text:a><text:a xlink:type="simple" xlink:href="http://bibliotecadigital.mpf.mp.br/bdmpf/bitstream/handle/11549/87827/DMPF_ADM_2016070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11T17:52:11.584000000</dc:date>
    <meta:print-date>2014-02-27T17:59:06.02</meta:print-date>
    <meta:editing-cycles>16</meta:editing-cycles>
    <meta:editing-duration>P23DT22H27M5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9" meta:word-count="192" meta:character-count="1204" meta:non-whitespace-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