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42cm" fo:margin-left="-0.021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2.452cm"/>
    </style:style>
    <style:style style:name="Tabela1.C" style:family="table-column">
      <style:table-column-properties style:column-width="6.179cm"/>
    </style:style>
    <style:style style:name="Tabela1.D" style:family="table-column">
      <style:table-column-properties style:column-width="0.988cm"/>
    </style:style>
    <style:style style:name="Tabela1.E" style:family="table-column">
      <style:table-column-properties style:column-width="0.332cm"/>
    </style:style>
    <style:style style:name="Tabela1.F" style:family="table-column">
      <style:table-column-properties style:column-width="0.344cm"/>
    </style:style>
    <style:style style:name="Tabela1.G" style:family="table-column">
      <style:table-column-properties style:column-width="0.337cm"/>
    </style:style>
    <style:style style:name="Tabela1.H" style:family="table-column">
      <style:table-column-properties style:column-width="0.462cm"/>
    </style:style>
    <style:style style:name="Tabela1.I" style:family="table-column">
      <style:table-column-properties style:column-width="0.36cm"/>
    </style:style>
    <style:style style:name="Tabela1.J" style:family="table-column">
      <style:table-column-properties style:column-width="0.624cm"/>
    </style:style>
    <style:style style:name="Tabela1.K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002cm solid #80808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02cm solid #808080" fo:border-bottom="0.002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0.002cm solid #808080" fo:border-right="none" fo:border-top="0.002cm solid #000000" fo:border-bottom="0.002cm solid #80808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02cm solid #000000" fo:border-bottom="0.002cm solid #80808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002cm solid #808080" fo:border-right="none" fo:border-top="0.002cm solid #808080" fo:border-bottom="0.002cm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808080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018cm solid #000000" fo:border-right="0.002cm solid #808080" fo:border-top="0.002cm solid #808080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02cm solid #808080" fo:border-bottom="0.018cm solid #000000" style:writing-mode="lr-tb"/>
    </style:style>
    <style:style style:name="Tabela1.A7" style:family="table-cell">
      <style:table-cell-properties style:vertical-align="top" fo:padding-left="0.018cm" fo:padding-right="0.018cm" fo:padding-top="0cm" fo:padding-bottom="0cm" fo:border-left="0.002cm solid #808080" fo:border-right="none" fo:border-top="0.002cm solid #808080" fo:border-bottom="0.002cm solid #80808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02cm solid #80808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1.K7" style:family="table-cell">
      <style:table-cell-properties style:vertical-align="top" fo:padding-left="0.018cm" fo:padding-right="0.018cm" fo:padding-top="0cm" fo:padding-bottom="0cm" fo:border-left="0.018cm solid #000000" fo:border-right="0.002cm solid #808080" fo:border-top="0.002cm solid #808080" fo:border-bottom="0.002cm solid #80808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000000" fo:border-bottom="0.002cm solid #000000" style:writing-mode="lr-tb"/>
    </style:style>
    <style:style style:name="Tabela1.K11" style:family="table-cell">
      <style:table-cell-properties style:vertical-align="top" fo:padding-left="0.018cm" fo:padding-right="0.018cm" fo:padding-top="0cm" fo:padding-bottom="0cm" fo:border-left="0.002cm solid #000000" fo:border-right="0.002cm solid #808080" fo:border-top="0.002cm solid #000000" fo:border-bottom="0.002cm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808080" fo:border-bottom="0.002cm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99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0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color="#000000" style:font-name="Times New Roman" fo:font-size="8pt" fo:font-weight="bold" style:font-size-asian="8pt" style:font-weight-asian="bold"/>
    </style:style>
    <style:style style:name="P11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fo:font-size="8pt" fo:font-weight="bold" style:font-size-asian="8pt" style:font-weight-asian="bold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 style:snap-to-layout-grid="false"/>
      <style:text-properties fo:color="#000000" style:font-name="Times New Roman" fo:font-size="8pt" fo:font-weight="bold" style:font-size-asian="8pt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8pt" style:font-size-asian="8pt"/>
    </style:style>
    <style:style style:name="P14" style:family="paragraph" style:parent-style-name="Standard">
      <style:paragraph-properties fo:margin-top="0cm" fo:margin-bottom="0cm" fo:line-height="100%" fo:text-align="center" style:justify-single-word="false" text:number-lines="false" text:line-number="0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18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19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8pt" style:font-size-asian="8pt"/>
    </style:style>
    <style:style style:name="P20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1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2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3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12pt" style:font-size-asian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12pt" style:font-size-asian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fo:text-transform="uppercase" style:font-name="Times New Roman" fo:font-size="8pt" fo:font-weight="bold" style:font-size-asian="8pt" style:font-weight-asian="bold"/>
    </style:style>
    <style:style style:name="P27" style:family="paragraph" style:parent-style-name="Standard">
      <style:paragraph-properties fo:margin-top="0cm" fo:margin-bottom="0cm" fo:line-height="100%" text:number-lines="false" text:line-number="0" style:snap-to-layout-gri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 text:number-lines="false" text:line-number="0"/>
    </style:style>
    <style:style style:name="P29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text-transform="capitalize" fo:color="#000000" style:font-name="Arial2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8pt" fo:font-weight="bold" style:font-size-asian="8pt" style:font-weight-asian="bold"/>
    </style:style>
    <style:style style:name="T2" style:family="text">
      <style:text-properties fo:color="#000000" style:font-name="Times New Roman" fo:font-size="8pt" fo:font-weight="bold" style:font-size-asian="8pt" style:font-weight-asian="bold"/>
    </style:style>
    <style:style style:name="T3" style:family="text">
      <style:text-properties style:font-name="Arial"/>
    </style:style>
    <style:style style:name="T4" style:family="text">
      <style:text-properties fo:text-transform="lowercase" style:font-name="Arial"/>
    </style:style>
    <style:style style:name="T5" style:family="text">
      <style:text-properties fo:font-variant="normal" fo:text-transform="none"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5"/>
      <text:p text:style-name="P6">PORTARIA PGR N.º 827 <text:s/>DE 14 DE NOVEMBRO DE 2013</text:p>
      <text:p text:style-name="P3"/>
      <text:p text:style-name="P3"><text:tab/><text:tab/>O PROCURADOR-GERAL DA REPÚBLICA, no uso da atribuição que lhe confere o art. 39, §1º, inciso III, da Lei n.º 12.708, de 17 de agosto de 2012 (LDO 2013), e a autorização constante no art. 4º, inciso I, alínea “a”, e § <text:bookmark text:name="_GoBack"/>1º, da Lei n.º 12.798, de 04 de abril de 2013 (LOA 2013), e tendo em vista o disposto na Portaria SOF n.º 27, de 12 de abril de 2013, resolve:</text:p>
      <text:p text:style-name="P4"/>
      <text:p text:style-name="P4"><text:tab/><text:tab/>Art. 1.º Fica aberto ao Orçamento Fiscal da União (Lei n.º 12.798, de 04 de abril de 2013), em favor do Ministério Público da União, crédito suplementar no valor global de R$ 1.500.000,00 (um milhão e quinhentos mil reais) para atender à programação constante do Anexo I desta Portaria.</text:p>
      <text:p text:style-name="P4"/>
      <text:p text:style-name="P4"><text:tab/><text:tab/>Art. 2.º Os recursos necessários à abertura do crédito de que trata o art. 1º decorrem de anulação parcial de dotações orçamentárias, conforme indicado no Anexo II desta Portaria.</text:p>
      <text:p text:style-name="P3"/>
      <text:p text:style-name="P3"><text:tab/><text:tab/>Art. 3.º Esta Portaria entra em vigor na data de sua publicação.</text:p>
      <text:p text:style-name="P3"/>
      <text:p text:style-name="P3"/>
      <text:p text:style-name="P3"/>
      <text:p text:style-name="P3"/>
      <text:p text:style-name="P1">RODRIGO JANOT MONTEIRO DE BARROS</text:p>
      <text:p text:style-name="P1"/>
      <text:p text:style-name="P1"/>
      <text:p text:style-name="P29"><text:a xlink:type="simple" xlink:href="http://bibliotecadigital.mpf.mp.br/xmlui/bitstream/handle/123456789/34541/DOU1_2013_11_18.pdf?sequence=1"><text:span text:style-name="T5">Publicado no Diário Oficial da União º 223 de 18/11/2013, seção 1, página 107. 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ANEXO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1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1">ANEXO I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2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</text:p>
          </table:table-cell>
          <table:table-cell table:style-name="Tabela1.B5" office:value-type="string">
            <text:p text:style-name="P13">PROGRAMÁTICA</text:p>
          </table:table-cell>
          <table:table-cell table:style-name="Tabela1.B5" table:number-columns-spanned="2" office:value-type="string">
            <text:p text:style-name="P13">PROGRAMA/AÇÃO/LOCALIZADOR/PRODUTO</text:p>
          </table:table-cell>
          <table:covered-table-cell/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K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8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7">1.5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C7" table:number-columns-spanned="2" office:value-type="string">
            <text:p text:style-name="P26">Projetos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24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B7" office:value-type="string">
            <text:p text:style-name="P18">0581 14PJ</text:p>
          </table:table-cell>
          <table:table-cell table:style-name="Tabela1.B7" table:number-columns-spanned="2" office:value-type="string">
            <text:p text:style-name="P16">Aquisição de Imóveis para o Edifício-Sede da Procuradoria Regional da República no Rio de Janeiro - RJ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17">1.5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B7" office:value-type="string">
            <text:p text:style-name="P19">0581 <text:s/>14PJ 3341</text:p>
          </table:table-cell>
          <table:table-cell table:style-name="Tabela1.B7" table:number-columns-spanned="2" office:value-type="string">
            <text:p text:style-name="P20">Aquisição de Imóveis para o Edifício-Sede da Procuradoria Regional da República no Rio de Janeiro - RJ - No Município do Rio de Janeiro - RJ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21">1.5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table:number-columns-spanned="2" office:value-type="string">
            <text:p text:style-name="P25"/>
          </table:table-cell>
          <table:covered-table-cell/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5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100</text:p>
          </table:table-cell>
          <table:table-cell table:style-name="Tabela1.K7" office:value-type="string">
            <text:p text:style-name="P21">1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7"><text:span text:style-name="T1">TOTAL –・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1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7"><text:span text:style-name="T1">TOTAL –・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1.5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8"><text:line-break/> <text:s/></text:p>
            <text:p text:style-name="P14"/>
            <text:p text:style-name="P28"><text:span text:style-name="T1"><text:s text:c="28"/></text:span><text:span text:style-name="T2">ANEXO I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E3" table:number-columns-spanned="11" office:value-type="string"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1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1">ANEXO II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A2" table:number-columns-spanned="8" office:value-type="string">
            <text:p text:style-name="P12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</text:p>
          </table:table-cell>
          <table:table-cell table:style-name="Tabela1.B5" office:value-type="string">
            <text:p text:style-name="P13">PROGRAMÁTICA</text:p>
          </table:table-cell>
          <table:table-cell table:style-name="Tabela1.B5" table:number-columns-spanned="2" office:value-type="string">
            <text:p text:style-name="P13">PROGRAMA/AÇÃO/LOCALIZADOR/PRODUTO</text:p>
          </table:table-cell>
          <table:covered-table-cell/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K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8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7">1.5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C7" table:number-columns-spanned="2" office:value-type="string">
            <text:p text:style-name="P26">Projetos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24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B7" office:value-type="string">
            <text:p text:style-name="P18">0581 3752</text:p>
          </table:table-cell>
          <table:table-cell table:style-name="Tabela1.B7" table:number-columns-spanned="2" office:value-type="string">
            <text:p text:style-name="P16">Implantação de Procuradorias junto às Varas Federais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17">1.5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B7" office:value-type="string">
            <text:p text:style-name="P19">0581 <text:s/>3752 0001</text:p>
          </table:table-cell>
          <table:table-cell table:style-name="Tabela1.B7" table:number-columns-spanned="2" office:value-type="string">
            <text:p text:style-name="P20">Implantação de Procuradorias junto às Varas Federais - Nacional</text:p>
          </table:table-cell>
          <table:covered-table-cell/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K7" office:value-type="string">
            <text:p text:style-name="P21">1.5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table:number-columns-spanned="2" office:value-type="string">
            <text:p text:style-name="P25"/>
          </table:table-cell>
          <table:covered-table-cell/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5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100</text:p>
          </table:table-cell>
          <table:table-cell table:style-name="Tabela1.K7" office:value-type="string">
            <text:p text:style-name="P21">1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7"><text:span text:style-name="T1">TOTAL –・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1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7"><text:span text:style-name="T1">TOTAL –・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7">1.5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</table:table-row>
      </table:table>
      <text:p text:style-name="P9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dc:creator>PGR PGR</dc:creator>
    <meta:editing-cycles>8</meta:editing-cycles>
    <meta:print-date>2013-09-20T20:32:00</meta:print-date>
    <meta:creation-date>2013-11-06T18:37:00</meta:creation-date>
    <dc:date>2014-05-05T14:37:57.60</dc:date>
    <meta:editing-duration>PT00H05M39S</meta:editing-duration>
    <meta:generator>BrOffice.org/3.2$Win32 OpenOffice.org_project/320m18$Build-9502</meta:generator>
    <meta:document-statistic meta:table-count="1" meta:image-count="0" meta:object-count="0" meta:page-count="2" meta:paragraph-count="93" meta:word-count="434" meta:character-count="2350"/>
    <meta:template xlink:type="simple" xlink:actuate="onRequest" xlink:title="Normal.dotm" xlink:href=""/>
  </office:meta>
</office:document-meta>
</file>