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20668/2016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4">PORTARIA Nº 254, DE 06 DE OUTUBRO DE 2016.</text:p>
      <text:p text:style-name="Standard"/>
      <text:p text:style-name="Standard"/>
      <text:p text:style-name="Standard"/>
      <text:p text:style-name="P10">Designa e dispensa servidores para a Função de Chefe do Setor Eleitoral da PR/PB, FC-01.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a servidora ROSANA CHAMKLIDJIAN MIRA, matrícula 20169-3, ocupante do cargo de Técnico do MPU/Apoio Técnico-administrativo/Administração, código TC010101, do encargo de <text:span text:style-name="T1">Chefe do Setor Eleitoral da </text:span>Procuradoria da República na Paraíba, FC-01, designando em seu lugar, para o referido encargo, o servidor MARCONE EDSON GALIZA DA SILVA, matrícula 16027-0, ocupante do cargo de Técnico do MPU/Apoio Técnico-Administrativo/Administração, código TC010101.</text:p>
      <text:p text:style-name="P8"/>
      <text:p text:style-name="P12">RODOLFO ALVES SILVA</text:p>
      <text:p text:style-name="P12"/>
      <text:p text:style-name="P12"/>
      <text:p text:style-name="P11"><text:a xlink:type="simple" xlink:href="http://bibliotecadigital.mpf.mp.br/bdmpf/bitstream/handle/11549/92830/DOU2_20161013.pdf?sequence=1&amp;isAllowed=y">Publicada no DOU, Brasília, DF, 13 out, 2016. Seção 2, p. </text:a>57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11-14T17:05:36.39</dc:date>
    <meta:print-date>2014-09-16T10:18:57.99</meta:print-date>
    <meta:editing-cycles>102</meta:editing-cycles>
    <meta:editing-duration>PT587H03M1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5" meta:character-count="865"/>
    <meta:user-defined meta:name="Informações 1"/>
    <meta:user-defined meta:name="Informações 2"/>
    <meta:user-defined meta:name="Informações 3"/>
    <meta:user-defined meta:name="Informações 4"/>
  </office:meta>
</office:document-meta>
</file>