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5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7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8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15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7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19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style:font-size-asian="11pt" style:font-size-complex="11pt"/>
    </style:style>
    <style:style style:name="P20" style:family="paragraph" style:parent-style-name="Standard" style:master-page-name="Standard">
      <style:paragraph-properties fo:margin-left="0cm" fo:margin-right="-0.051cm" fo:line-height="0.423cm" fo:text-align="end" style:justify-single-word="false" fo:text-indent="0cm" style:auto-text-indent="false" style:page-number="auto"/>
      <style:text-properties fo:color="#808080" style:font-name="Courier New" fo:font-size="11pt" fo:font-style="normal" style:font-size-asian="11pt" style:font-style-asian="normal" style:font-size-complex="11pt" style:font-style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T6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7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8" style:family="text">
      <style:text-properties style:font-name="Courier New" fo:font-size="11pt" fo:font-weight="normal" style:font-size-asian="11pt" style:font-weight-asian="normal" style:font-name-complex="Roman PS" style:font-size-complex="11pt" style:language-complex="zxx" style:country-complex="none" style:font-weight-complex="normal"/>
    </style:style>
    <style:style style:name="T9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bold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12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-MG-00012981/2014 </text:p>
      <text:p text:style-name="P8"/>
      <text:p text:style-name="P7"/>
      <text:p text:style-name="P5">PORTARIA Nº 146, de 26 de Março de 2014 </text:p>
      <text:p text:style-name="P6"/>
      <text:p text:style-name="P4"/>
      <text:p text:style-name="P9"><text:span text:style-name="T1">O PROCURADOR-CHEFE SUBSTITUTO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0"/>
      <text:p text:style-name="P11"/>
      <text:p text:style-name="P9"><text:span text:style-name="T6">Designar </text:span><text:span text:style-name="Strong_20_Emphasis"><text:span text:style-name="T7">MARINA ALKIMIM HENRIQUES SANTOS</text:span></text:span><text:span text:style-name="T6">, Matrícula 21483-3, </text:span><text:span text:style-name="T10">ocupante do cargo de T</text:span><text:span text:style-name="T11">écnico do MPU / Técnico Adminstrativo / Administração</text:span><text:span text:style-name="T8">, para exercer o encargo de substituto eventual do Chefe </text:span><text:span text:style-name="T5">do Núcleo Cível Extrajudicial</text:span><text:span text:style-name="T4">, Código FC-3</text:span><text:span text:style-name="T8">, da Procuradoria da República no Estado de Minas Gerais na vaga da servidora </text:span><text:span text:style-name="Strong_20_Emphasis"><text:span text:style-name="T9">CIBELE DOS ANJOS MEIRA</text:span></text:span><text:span text:style-name="T8">.</text:span></text:p>
      <text:p text:style-name="P12"/>
      <text:p text:style-name="P13"/>
      <text:p text:style-name="P13"/>
      <text:p text:style-name="P14"/>
      <text:p text:style-name="P15">ÁLVARO RICARDO DE SOUZA CRUZ</text:p>
      <text:p text:style-name="P16">Procurador-Chefe Substituto</text:p>
      <text:p text:style-name="P18"/>
      <text:p text:style-name="P19"/>
      <text:p text:style-name="P19"/>
      <text:p text:style-name="P19"/>
      <text:p text:style-name="P17"><text:a xlink:type="simple" xlink:href="http://bibliotecadigital.mpf.mp.br/xmlui/bitstream/handle/123456789/32581/DMPF-ADMINISTRATIVO-2014-03-26_058.pdf?sequence=1"><text:span text:style-name="T12">Publicado no DMPF-e, n. 58 , 27 mar. 2014. Caderno administrativo, p. 1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29:00</meta:creation-date>
    <dc:date>2014-07-28T18:27:09.29</dc:date>
    <meta:print-date>2011-12-29T15:11:00</meta:print-date>
    <meta:editing-cycles>8</meta:editing-cycles>
    <meta:editing-duration>PT01H04M19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2" meta:character-count="838"/>
  </office:meta>
</office:document-meta>
</file>