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6.001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weight="normal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13052/2017 </text:p>
      <text:p text:style-name="P4"/>
      <text:p text:style-name="P4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6">Procuradoria da República na Paraíba</text:p>
      <text:p text:style-name="P13"/>
      <text:p text:style-name="P2"/>
      <text:p text:style-name="P2">PORTARIA Nº 172, 8 DE MAIO DE 2017.</text:p>
      <text:p text:style-name="P3"/>
      <text:p text:style-name="P3"/>
      <text:p text:style-name="P14">Indica as datas passíveis de abono individual na frequência dos servidores lotados nas unidades do MPF/PB, nos termos da Portaria nº <text:s/>352/2015. </text:p>
      <text:p text:style-name="P3"/>
      <text:p text:style-name="P7"/>
      <text:p text:style-name="P3"/>
      <text:p text:style-name="P8"><text:span text:style-name="T1">O PROCURADOR-CHEFE DA PROCURADORIA DA REPÚBLICA NA PARAÍBA,</text:span> <text:span text:style-name="T2">no exercício das atribuições previstas pelo Regimento Interno do Ministério Público Federal, aprovado pela Portaria PGR nº 382/2015, </text:span><text:span text:style-name="T2">resolve</text:span><text:span text:style-name="T3">:</text:span></text:p>
      <text:p text:style-name="P12"/>
      <text:p text:style-name="P9">Art. 1º Indicar a data de 16/6/2017, dia posterior ao feriado de 15/6/2017, e a data de <text:s/>8/9/2017, dia posterior ao feriado de 7/9/2017, como dias passíveis de solicitação de abono individual na frequência dos servidores lotados nas unidades do MPF/PB, nos termos da Portaria 352/2015. </text:p>
      <text:p text:style-name="P9"/>
      <text:p text:style-name="P10">Art. 2º Excepcionalmente, conceder o <text:span text:style-name="T4">prazo até o dia 8/6/2017</text:span>, para fins de solicitação do abono previsto na Portaria n.º 352/2015 para a escala referente aos dias citados no artigo 1º desta Portaria.</text:p>
      <text:p text:style-name="P10"/>
      <text:p text:style-name="P10">Parágrafo único - As escalas em apreço devem ser encaminhadas, exclusivamente, por meio do Sistema Único, para o Gabinete do Procurador-Chefe <text:span text:style-name="T4">(GABPC)</text:span>, observando-se o prazo indicado no artigo 2º desta Portaria.</text:p>
      <text:p text:style-name="P10"/>
      <text:p text:style-name="P10">Art. 3º Esta Portaria entra em vigor nesta data.</text:p>
      <text:p text:style-name="P11"/>
      <text:p text:style-name="P9"/>
      <text:p text:style-name="P15"><text:s/>RODOLFO ALVES SILVA</text:p>
      <text:p text:style-name="P15"/>
      <text:p text:style-name="P15"/>
      <text:p text:style-name="P16"><text:s text:c="2"/><text:span text:style-name="T5">Esse texto não substitui o</text:span> <text:a xlink:type="simple" xlink:href="http://bibliotecadigital.mpf.mp.br/bdmpf/bitstream/handle/11549/105249/DMPF_ADM_20170515.pdf?sequence=1&amp;isAllowed=y">publicado no DMPF-e, Brasília, DF, 15 mai. 2017. Caderno Administrativo, p. 32.</text:a>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Lucida Sans Unicode1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6T17:39:44.393000000</meta:creation-date>
    <dc:date>2017-06-12T12:23:04.43</dc:date>
    <meta:editing-duration>PT02H25M18S</meta:editing-duration>
    <meta:editing-cycles>27</meta:editing-cycles>
    <meta:generator>BrOffice.org/3.2$Win32 OpenOffice.org_project/320m18$Build-9502</meta:generator>
    <meta:print-date>2017-05-08T11:34:07.25</meta:print-date>
    <dc:creator>PGR PGR</dc:creator>
    <meta:printed-by>PGR PGR</meta:printed-by>
    <meta:document-statistic meta:table-count="0" meta:image-count="1" meta:object-count="0" meta:page-count="1" meta:paragraph-count="14" meta:word-count="205" meta:character-count="1336"/>
  </office:meta>
</office:document-meta>
</file>