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9153517925494518185" text:style-name="WW8Num2">
        <text:list-item>
          <text:h text:style-name="P15" text:outline-level="1"><text:span text:style-name="T3"><text:s text:c="4"/></text:span><text:span text:style-name="T1">PORTARIA MPF/PRPE/C. Adm./212, DE 26 DE NOVEMBRO DE 2015</text:span></text:h>
        </text:list-item>
      </text:list>
      <text:p text:style-name="P3"><text:span text:style-name="T1">O CHEFE ADMINISTRATIVO DA PROCURADORIA DA REPÚBLICA EM PERNAMBUCO</text:span><text:span text:style-name="T4">,</text:span><text:span text:style-name="T1"> </text:span><text:span text:style-name="T5">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RESOLVE:</text:p>
      <text:p text:style-name="P5"><text:span text:style-name="T5">Dispensar </text:span><text:span text:style-name="T2">FRANCISCO DE ASSIS SANTIAGO RODRIGUES</text:span><text:span text:style-name="T5">, ocupante do cargo de técnico do MPU/apoio técnico-administrativo/segurança institucional e transporte, matrícula n.º 4.387-7, do encargo de substituto eventual do cargo em comissão de chefe da Divisão de Segurança Orgânica e Transporte, CC-2, da Procuradoria da República em Pernambuco.</text:span></text:p>
      <text:p text:style-name="P6"/>
      <text:p text:style-name="P6">Dê-se ciência. Publique-se. Cumpra-se.</text:p>
      <text:p text:style-name="P9">Recife, 26 de novembro de 2015.</text:p>
      <text:p text:style-name="P2"/>
      <text:p text:style-name="P2"/>
      <text:p text:style-name="P10"/>
      <text:p text:style-name="P11">LUIZ VICENTE DE MEDEIROS QUEIROZ NETO</text:p>
      <text:p text:style-name="P12">Procurador da República</text:p>
      <text:p text:style-name="P13">Chefe Administrativo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Table_20_Contents"><text:a xlink:type="simple" xlink:href="http://textual.pgr.mpf.gov.br/aplicativos/bases/do2/2015/12/DO2_2015_12_01_pgrcca.pdf">DOU - SEÇÃO II de 01/12/2015, Página 82</text:a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2-15T16:41:15.338000000</dc:date>
    <meta:print-date>2014-08-14T17:58:00</meta:print-date>
    <meta:editing-cycles>2</meta:editing-cycles>
    <meta:editing-duration>P23DT22H11M8S</meta:editing-duration>
    <meta:document-statistic meta:table-count="1" meta:image-count="1" meta:object-count="0" meta:page-count="1" meta:paragraph-count="14" meta:word-count="139" meta:character-count="968" meta:non-whitespace-character-count="838"/>
    <meta:generator>LibreOffice/4.2.2.1$Windows_x86 LibreOffice_project/3be8cda0bddd8e430d8cda1ebfd581265cca5a0f</meta:generator>
  </office:meta>
</office:document-meta>
</file>