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background-color="transparent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0.04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background-color="transparen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fo:background-color="transparent" style:font-size-asian="11pt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10618/2014 </text:p>
      <text:p text:style-name="P6"/>
      <text:p text:style-name="P9"/>
      <text:p text:style-name="P10">PORTARIA Nº 110, de 11 de Março de 2014 </text:p>
      <text:p text:style-name="P12"/>
      <text:p text:style-name="P8"/>
      <text:p text:style-name="P13"><text:span text:style-name="T1">O PROCURADOR-CHEFE DA PROCURADORIA DA REPÚBLICA NO ESTADO DE MINAS GERAIS,</text:span><text:span text:style-name="T2">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7"/>
      <text:p text:style-name="P4"><text:span text:style-name="T4">Dispensar </text:span><text:span text:style-name="T1">KARINNE AZEVEDO DE MEDEIROS</text:span><text:span text:style-name="T5">, ocupante do cargo efetivo de Analista do MPU/Apoio Jurídico/Direito, matrícula 18207-9</text:span><text:span text:style-name="T4">, da função de confiança de Assessor - Nível I, Código FC-2, do Gabine</text:span><text:span text:style-name="T6">te do Dr. Gustavo Henrique Oliveira, da Procuradoria da República no Município de Passos no Estado de Minas Gerais.</text:span></text:p>
      <text:p text:style-name="P5"/>
      <text:p text:style-name="P16"/>
      <text:p text:style-name="P16"/>
      <text:p text:style-name="P9"/>
      <text:p text:style-name="P9">ADAILTON RAMOS DO NASCIMENTO</text:p>
      <text:p text:style-name="P17">Procurador-Chefe </text:p>
      <text:p text:style-name="P11"/>
      <text:p text:style-name="P15"/>
      <text:p text:style-name="P15"/>
      <text:p text:style-name="P15"/>
      <text:p text:style-name="P19"><text:a xlink:type="simple" xlink:href="http://bibliotecadigital.mpf.mp.br/xmlui/bitstream/handle/123456789/21482/DOU2_2014_03_13.pdf?sequence=1">Publicada no Diário Oficial da União 61, Seção 2 de 13/03/2014, p.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4-02T15:37:23.90</dc:date>
    <meta:print-date>2009-06-17T15:33:00</meta:print-date>
    <meta:editing-cycles>9</meta:editing-cycles>
    <meta:editing-duration>PT00H12M0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55"/>
    <dc:creator>PGR PGR</dc:creator>
  </office:meta>
</office:document-meta>
</file>