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51059/2013 </text:p>
      <text:p text:style-name="P2"/>
      <text:p text:style-name="P5"/>
      <text:p text:style-name="P8"/>
      <text:p text:style-name="P3"><text:span text:style-name="T1"><text:tab/> <text:s text:c="5"/></text:span><text:span text:style-name="T2"><text:s/><text:tab/></text:span><text:span text:style-name="T7">Portaria nº 436, de <text:s/>11 de novembro de 2013</text:span></text:p>
      <text:p text:style-name="P9"/>
      <text:p text:style-name="P9"><text:tab/><text:tab/><text:tab/><text:tab/></text:p>
      <text:p text:style-name="P9"/>
      <text:p text:style-name="P10"><text:span text:style-name="T6">O PROCURADOR-CHEFE DA PROCURADORIA DA REPÚBLICA NO ESTADO DE MINAS GERAIS, </text:span><text:span text:style-name="T9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0"><text:span text:style-name="T9">Autorizar o servidor </text:span><text:span text:style-name="T8">BRUNO LEANDRO DE ALMEIDA BRITO</text:span><text:span text:style-name="T10">, </text:span><text:span text:style-name="T3">ocupante do cargo de </text:span><text:span text:style-name="T4">Técnico do MPU / Apoio Técnico-Administrativo / Administração</text:span><text:span text:style-name="T10">, </text:span><text:span text:style-name="T3">matrícula 24986-6</text:span><text:span text:style-name="T9">, a dirigir os veículos oficiais da Procuradoria da República no Município de Varginha, no caso de ausência do </text:span><text:span text:style-name="T5">Técnico do MPU / Apoio Técnico-Administrativo /</text:span><text:span text:style-name="T9"> Transporte.</text:span></text:p>
      <text:p text:style-name="P12"/>
      <text:p text:style-name="P13"/>
      <text:p text:style-name="P13"/>
      <text:p text:style-name="P14"/>
      <text:p text:style-name="P6">ÁLVARO RICARDO DE SOUZA CRUZ</text:p>
      <text:p text:style-name="P7">Procurador-Chefe Substituto</text:p>
      <text:p text:style-name="P7"/>
      <text:p text:style-name="P7"/>
      <text:p text:style-name="P7"/>
      <text:p text:style-name="P7"/>
      <text:p text:style-name="P4"><text:span text:style-name="T11"><text:s/></text:span><text:a xlink:type="simple" xlink:href="http://bibliotecadigital.mpf.mp.br/xmlui/bitstream/handle/123456789/42462/DMPF-ADMIMISTRATIVO-2013-11-11_175.pdf?sequence=1"><text:span text:style-name="T11"><text:s/>Publicado no DMPF-e Administrativo n. 175 de 12/11/2013, p. 82</text:span></text:a></text:p>
      <text:p text:style-name="P15"/>
      <text:p text:style-name="P16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1T12:05:39.65</dc:date>
    <meta:editing-cycles>12</meta:editing-cycles>
    <meta:editing-duration>PT574H16M30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39" meta:character-count="902"/>
  </office:meta>
</office:document-meta>
</file>