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46, 07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Art. 1º Revogar a Portaria nº 195, de 2 de maio de 2017, publicada no DMPF-e ADMINISTRATIVO de 03/05/2017, página 42 e sua Retificação publicada no DMPF-e-ADMINISTRATIVO de 05/06/2017, página 48.</text:p>
      <text:p text:style-name="P5">Art. 2º Designar o Procurador da República Davy Lincoln Rocha, com exercício na Procuradoria da República no Município de Joinville, para responder, em substituição, sem prejuízo de suas atribuições originárias, pelo 4º ofício da Procuradoria da República no Município de Joinville, no período de 1º e 2 de junho e 5 e 6 de junho de 2017, em virtude de folgas compensatórias e férias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6-09.pdf">publicado no DMPF-e, Brasília, DF - ADMINISTRATIVO de 09/06/2017, Página 23</text:a></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3T15:02:13.68</dc:date>
    <dc:creator>PGR PGR</dc:creator>
    <meta:editing-duration>PT21H58M41S</meta:editing-duration>
    <meta:editing-cycles>109</meta:editing-cycles>
    <meta:generator>BrOffice.org/3.2$Win32 OpenOffice.org_project/320m18$Build-9502</meta:generator>
    <meta:document-statistic meta:table-count="0" meta:image-count="1" meta:object-count="0" meta:page-count="1" meta:paragraph-count="8" meta:word-count="174" meta:character-count="1062"/>
  </office:meta>
</office:document-meta>
</file>