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1.693cm" fo:margin-bottom="11.642cm" fo:line-height="0.459cm" fo:text-align="center" style:justify-single-word="false" fo:text-indent="1.9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center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font-name="Times New Roman" fo:letter-spacing="normal"/>
    </style:style>
    <style:style style:name="T4" style:family="text">
      <style:text-properties style:use-window-font-color="true"/>
    </style:style>
    <style:style style:name="T5" style:family="text">
      <style:text-properties fo:language="pt" fo:country="BR"/>
    </style:style>
    <style:style style:name="T6" style:family="text">
      <style:text-properties fo:font-weight="normal"/>
    </style:style>
    <style:style style:name="T7" style:family="text">
      <style:text-properties style:font-name-asian="Times New Roman"/>
    </style:style>
    <style:style style:name="T8" style:family="text">
      <style:text-properties style:language-asian="zxx" style:country-asian="none"/>
    </style:style>
    <style:style style:name="T9" style:family="text">
      <style:text-properties style:font-weight-asian="normal"/>
    </style:style>
    <style:style style:name="T10" style:family="text">
      <style:text-properties style:font-name-complex="Times New Roman"/>
    </style:style>
    <style:style style:name="T11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296 <text:s text:c="4"/>DE 23 DE MAIO DE 2011</text:p>
      <text:p text:style-name="P2">O PROCURADOR-GERAL DA REPÚBLICA, no uso de suas atribuições e tendo em vista a manifestação do Conselheiro Relator no Processo CSMPF nº 1.00.001.000066/2011-03, resolve:</text:p>
      <text:p text:style-name="P1">Autorizar, <text:span text:style-name="T1">ad referendum</text:span> do Conselho Superior do Ministério Público Federal, o afastamento temporário de suas funções institucionais, com ônus limitado, <text:span text:style-name="T2">do Procurador da República GUSTAVO NOGAMI, lotado na Procuradoria da República no Estado de Mato Grosso</text:span>, <text:span text:style-name="T2">para compor a banca examinadora para a prova oral do Concurso Público para ingresso no cargo de Delegado de Polícia Civil do Estado de Mato Grosso, a ser realizado na cidade de Cuiabá/MT, no dia 30 de maio de 2011.</text:span></text:p>
      <text:p text:style-name="P1"/>
      <text:p text:style-name="P3">ROBERTO MONTEIRO GURGEL SANTOS<text:line-break/><text:line-break/><text:line-break/><text:line-break/><text:line-break/><text:line-break/><text:line-break/><text:line-break/><text:line-break/><text:line-break/><text:a xlink:type="simple" xlink:href="http://bibliotecadigital.mpf.mp.br/xmlui/bitstream/handle/123456789/4556/DO2_2011_05_24.pdf?sequence=1"><text:span text:style-name="Strong_20_Emphasis">Publicado no Diário Oficial da União nº 98 de 24/05/2011, seção 2, página 4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4-03T09:54:15.64</dc:date>
    <meta:printed-by>CSMPF CSMPF</meta:printed-by>
    <meta:print-date>2011-04-27T14:30:12</meta:print-date>
    <dc:language>pt-BR</dc:language>
    <meta:editing-cycles>89</meta:editing-cycles>
    <meta:editing-duration>PT07H52M47S</meta:editing-duration>
    <meta:document-statistic meta:table-count="0" meta:image-count="0" meta:object-count="0" meta:page-count="1" meta:paragraph-count="4" meta:word-count="128" meta:character-count="804"/>
    <meta:user-defined meta:name="Info 1"/>
    <meta:user-defined meta:name="Info 2"/>
    <meta:user-defined meta:name="Info 3"/>
    <meta:user-defined meta:name="Info 4"/>
  </office:meta>
</office:document-meta>
</file>