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start" style:justify-single-word="false" fo:text-indent="0cm" style:auto-text-indent="false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ff" style:font-name="Times New Roman" fo:font-style="italic" style:font-style-asian="italic" style:font-style-complex="italic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1" style:family="paragraph" style:parent-style-name="Standard">
      <style:paragraph-properties fo:line-height="100%"/>
      <style:text-properties fo:color="#000000"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10.084cm" fo:margin-right="0cm" fo:line-height="150%" fo:text-align="justify" style:justify-single-word="false" fo:text-indent="0cm" style:auto-text-indent="false"/>
      <style:text-properties style:font-name="Times New Roman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4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T1" style:family="text">
      <style:text-properties fo:color="#0000ff"/>
    </style:style>
    <style:style style:name="T2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3" style:family="text">
      <style:text-properties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4" style:family="text">
      <style:text-properties fo:background-color="#ffff00"/>
    </style:style>
    <style:style style:name="T5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4">PORTARIA PGR Nº 802 DE 7 DE NOVEMBRO DE 2013</text:p>
      <text:p text:style-name="P11"/>
      <text:p text:style-name="P12"/>
      <text:p text:style-name="P13">O PROCURADOR-GERAL DA REPÚBLICA, no uso de suas atribuições, com fundamento no art. 49, inciso XX, da Lei Complementar n° 75, de 20 de maio de 1993, e tendo em vista o que consta do Procedimento Administrativo MPF/PGR nº 1.00.000.006094/2012-17, resolve:</text:p>
      <text:p text:style-name="P13">Art. 1º Prorrogar a designação da Procuradora da República CLARISIER AZEVEDO CAVALCANTE DE MORAIS, conforme <text:a xlink:type="simple" xlink:href="http://bibliotecadigital.mpf.mp.br/xmlui/bitstream/handle/123456789/54832/PORTARIA PGR-MPF Nº 201 DE 22 DE ABRIL DE 2013.pdf?sequence=1"><text:span text:style-name="T5">Portaria PGR nº 201, de 22 de abril de 2013</text:span></text:a>, para atuar, concomitantemente, na PRM-Caicó e na PR-RN, sem ônus adicional para o Ministério Público Federal, por 04 (quatro) meses, de 03/11/2013 até 02/03/2014. </text:p>
      <text:p text:style-name="P13"/>
      <text:p text:style-name="P13">Art. 2º Esta Portaria produz efeitos a partir da data de sua publicação.</text:p>
      <text:p text:style-name="P10"/>
      <text:p text:style-name="P10"/>
      <text:p text:style-name="P7">RODRIGO JANOT MONTEIRO DE BARROS</text:p>
      <text:p text:style-name="P7"/>
      <text:p text:style-name="P9"/>
      <text:p text:style-name="P8"><text:a xlink:type="simple" xlink:href="http://bibliotecadigital.mpf.mp.br/xmlui/bitstream/handle/123456789/34681/DOU2_2013_11_08.pdf?sequence=1"><text:span text:style-name="T1">Publicado no Diário Oficial da União nº 218 de 08/11/2013, seção 2, p. 68.</text:span></text:a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09-11T15:27:30.44</dc:date>
    <meta:print-date>2014-07-14T13:39:46.45</meta:print-date>
    <meta:editing-cycles>152</meta:editing-cycles>
    <meta:editing-duration>PT595H55M56S</meta:editing-duration>
    <meta:generator>BrOffice.org/3.2$Win32 OpenOffice.org_project/320m18$Build-9502</meta:generator>
    <meta:printed-by>pgr pgr</meta:printed-by>
    <dc:creator>PGR PGR</dc:creator>
    <meta:document-statistic meta:table-count="0" meta:image-count="2" meta:object-count="0" meta:page-count="1" meta:paragraph-count="10" meta:word-count="138" meta:character-count="847"/>
    <meta:user-defined meta:name="Informações 1"/>
    <meta:user-defined meta:name="Informações 2"/>
    <meta:user-defined meta:name="Informações 3"/>
    <meta:user-defined meta:name="Informações 4"/>
  </office:meta>
</office:document-meta>
</file>