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eab3b1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eab3b1" officeooo:paragraph-rsid="00eab3b1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>PORTARIA <text:s/>Nº <text:s/>313, <text:s/>DE <text:s/>5 <text:s/>DE <text:s/>OUTUBRO <text:s/>DE <text:s/>2017</text:p>
      <text:p text:style-name="P7"/>
      <text:p text:style-name="P8">A <text:s/>PROCURADORA-CHEFE DA <text:s/>PROCURADORIA 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8">Dispensar, a partir de 02/10/2017, CARLOS ALBERTOCHACON, matrícula nº 20561-3, ocupante do cargo Técnico do MPU/Apoio Técnico-Administrativo/Administração, código TC-0101.01, do encargo de substituto <text:s/>eventual do Chefe da Divisão de Registro, <text:s/>Distribuição e <text:s/>Informações <text:s/>Processuais, <text:s/>CC-2, da <text:s/>Coor-denadoria <text:s/>Jurídica <text:s/>e <text:s/>de <text:s/>Documentação <text:s/>desta <text:s/>Procuradoria <text:s/>Regional da <text:s/>República <text:s/>da <text:s/>3ª <text:s/>Região.</text:p>
      <text:p text:style-name="P9"/>
      <text:p text:style-name="P7">MARIA CRISTIANA SIMÕES AMORIM ZIOUVA</text:p>
      <text:p text:style-name="P10"><text:span text:style-name="T1"/></text:p>
      <text:p text:style-name="P10"><text:span text:style-name="T1">Este texto não substitui o</text:span> <text:a xlink:type="simple" xlink:href="http://bibliotecadigital.mpf.mp.br/bdmpf/bitstream/handle/11549/120429/DOU2_20171009.pdf?sequence=3&amp;isAllowed=y" text:style-name="Internet_20_link" text:visited-style-name="Visited_20_Internet_20_Link">publicado no DOU, Brasília, DF, 9 out. 2017. Seção 2. p. 60.</text:a></text:p>
      <text:p text:style-name="P4"/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7M59S</meta:editing-duration>
    <meta:generator>LibreOffice/5.4.7.2$Windows_X86_64 LibreOffice_project/c838ef25c16710f8838b1faec480ebba495259d0</meta:generator>
    <dc:date>2021-07-26T13:48:01.835000000</dc:date>
    <meta:document-statistic meta:table-count="0" meta:image-count="1" meta:object-count="0" meta:page-count="1" meta:paragraph-count="8" meta:word-count="120" meta:character-count="850" meta:non-whitespace-character-count="687"/>
    <meta:user-defined meta:name="Informações 1"/>
    <meta:user-defined meta:name="Informações 2"/>
    <meta:user-defined meta:name="Informações 3"/>
    <meta:user-defined meta:name="Informações 4"/>
  </office:meta>
</office:document-meta>
</file>