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3"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4"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5"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T1" style:family="text">
      <style:text-properties fo:font-variant="normal" fo:text-transform="none" fo:color="#404040" style:font-name="Helvetica Neue" fo:font-size="14pt" fo:font-style="normal" fo:font-weight="normal"/>
    </style:style>
    <style:style style:name="T2" style:family="text">
      <style:text-properties fo:font-variant="normal" fo:text-transform="none" fo:color="#404040" style:font-name="Helvetica Neue" fo:font-style="normal" fo:font-weight="normal"/>
    </style:style>
    <style:style style:name="T3" style:family="text">
      <style:text-properties fo:font-variant="normal" fo:text-transform="none" fo:color="#404040" style:font-name="Helvetica Neue" fo:font-size="12pt" fo:font-style="normal" fo:font-weight="normal" style:font-size-asian="12pt" style:font-size-complex="12pt"/>
    </style:style>
    <style:style style:name="T4" style:family="text">
      <style:text-properties fo:font-size="12pt" style:font-size-asian="12pt" style:font-size-complex="12pt"/>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4">PORTARIA PGR Nº 359 DE 14 DE JUNHO DE 2013</text:p>
      <text:p text:style-name="P3">O PROCURADOR-GERAL DA REPÚBLICA, no uso de suas atribuições, tendo em vista os termos da Portaria PGR nº 588, de 3 de setembro de 2003, publicada no D.O.U., Seção I, de 5 de setembro de 2003, e o contido no Ofício nº 4012/2013 - GAB/CHEFIA/PRDF, de 4 de junho de 2013, da Procuradoria da República no Distrito Federal, acompanhada da manifestação favorável da Procuradoria Federal dos Direitos do Cidadão, resolve:</text:p>
      <text:p text:style-name="P3">Art. 1º Dispensar as Procuradoras da República ANA PAULA MANTOVANI SIQUEIRA e CAROLINA MARTINS MIRANDA DE OLIVEIRA das funções de Procuradoras Regionais dos Direitos do Cidadão Substitutas da Procuradoria da República no Distrito Federal, a primeira em virtude de sua promoção, efetivada pela Portaria PGR nº 696, de 12 de novembro de 2012, publicada no D.O.U., Seção II, pág. 44, de 13 de novembro de 2012, e a segunda a pedido.</text:p>
      <text:p text:style-name="P3">Art. 2º Designar os Procuradores da República ANNA PAULA COUTINHO DE BARCELOS MOREIRA, PETERSON DE PAULA PEREIRA, FELIPE FRITZ BRAGA, ANSELMO HENRIQUE CORDEIRO LOPES e MARINA SÉLOS FERREIRA para exercerem, nesta ordem, até o término do mandato do titular, em 12 de outubro de 2014, as funções de Procurador Regional dos Direitos do Cidadão Substituto da Procuradoria da República no Distrito Federal, alterando, em consequência, a designação constante do art. 2º da Portaria PGR nº 630, de 11 de outubro de 2012, publicada no D.O.U., Seção II, pág. 52, de 15 de outubro de 2012.</text:p>
      <text:p text:style-name="P3">Art. 3º Esta portaria produz efeitos a partir da data de sua publicação.</text:p>
      <text:p text:style-name="P2">ROBERTO MONTEIRO GURGEL SANTOS</text:p>
      <text:p text:style-name="P2"/>
      <text:p text:style-name="P2"/>
      <text:p text:style-name="P2"/>
      <text:p text:style-name="P2"><text:a xlink:type="simple" xlink:href="http://bibliotecadigital.mpf.mp.br/xmlui/bitstream/handle/123456789/3528/DO2_2013_06_17.pdf?sequence=1"><text:span text:style-name="Strong_20_Emphasis"><text:span text:style-name="T3">Publicado no Diário Oficial da União nº 114 de 17/06/2013, seção 2, página 62.</text:span></text:span></text:a><text:a xlink:type="simple" xlink:href="http://bibliotecadigital.mpf.mp.br/xmlui/bitstream/handle/123456789/3528/DO2_2013_06_17.pdf?sequence=1"><text:span text:style-name="Strong_20_Emphasis"><text:span text:style-name="T4"> </text:span></text:span></tex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2-10-01T18:17:55.48</meta:creation-date>
    <meta:editing-cycles>10</meta:editing-cycles>
    <meta:editing-duration>PT01H30M25S</meta:editing-duration>
    <meta:initial-creator>pgr pgr</meta:initial-creator>
    <dc:date>2014-01-29T16:09:10.53</dc:date>
    <dc:creator>PGR PGR</dc:creator>
    <meta:printed-by>pgr pgr</meta:printed-by>
    <meta:print-date>2013-06-10T15:27:56.11</meta:print-date>
    <meta:document-statistic meta:table-count="0" meta:image-count="0" meta:object-count="0" meta:page-count="1" meta:paragraph-count="7" meta:word-count="277" meta:character-count="1644"/>
    <meta:user-defined meta:name="Info 1"/>
    <meta:user-defined meta:name="Info 2"/>
    <meta:user-defined meta:name="Info 3"/>
    <meta:user-defined meta:name="Info 4"/>
  </office:meta>
</office:document-meta>
</file>