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6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7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text-line-through-style="none" style:font-name="Verdana" fo:font-size="9pt" style:text-underline-style="none" fo:font-weight="normal" style:font-name-asian="ArialMT" style:font-size-asian="9pt" style:font-weight-asian="normal" style:font-name-complex="ArialMT" style:font-size-complex="9pt" style:font-weight-complex="normal"/>
    </style:style>
    <style:style style:name="P18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2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3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4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span text:style-name="T7">PR-MG-00006115/2015</text:span></text:p>
      <text:p text:style-name="P13"/>
      <text:p text:style-name="P10"/>
      <text:p text:style-name="P18"/>
      <text:p text:style-name="P18"/>
      <text:p text:style-name="P19"><text:span text:style-name="T6">PORTARIA PRMG </text:span><text:span text:style-name="T2">Nº 66, de 25 de fevereiro de 2015.</text:span></text:p>
      <text:p text:style-name="P20"/>
      <text:p text:style-name="P21"/>
      <text:p text:style-name="P8"/>
      <text:p text:style-name="P23"><text:span text:style-name="T5">O PROCURADOR-CHEFE SUBSTITUTO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Dr. </text:span><text:span text:style-name="T12">CLÉBER EUSTÁQUIO NEVES </text:span><text:span text:style-name="T11">para substituir no 3º Ofício Uberlândia/MG, no período de 02/03/2015 a 07/03/2015, </text:span><text:span text:style-name="T4">em razão de férias do titular</text:span><text:span text:style-name="T11">, com os efeitos a que se refere a Lei nº 13.024/2014 e o Ato Conjunto PGR/CASMPU nº 01/2014.</text:span></text:p>
      <text:p text:style-name="P11"/>
      <text:p text:style-name="P22"/>
      <text:p text:style-name="P22"/>
      <text:h text:style-name="P24" text:outline-level="1">ÁLVARO RICARDO DE SOUZA CRUZ</text:h>
      <text:p text:style-name="P7">Procurador-Chefe substituto da PRMG</text:p>
      <text:p text:style-name="P16"><text:s/><text:tab/><text:tab/></text:p>
      <text:p text:style-name="P17"><text:a xlink:type="simple" xlink:href="http://bibliotecadigital.mpf.mp.br/xmlui/bitstream/handle/123456789/71322/DMPF-ADMINISTRATIVO-2015-02-25_037.pdf?sequence=1"><text:s/>Publicado no DMPF-e, n. 37, 26 fev. 2015. Caderno administrativo, p. 47.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9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3-03T18:18:09.31</dc:date>
    <meta:editing-duration>PT16H23M52S</meta:editing-duration>
    <meta:editing-cycles>73</meta:editing-cycles>
    <meta:generator>BrOffice.org/3.2$Win32 OpenOffice.org_project/320m18$Build-9502</meta:generator>
    <meta:print-date>2015-02-25T14:05:43.04</meta:print-date>
    <meta:document-statistic meta:table-count="0" meta:image-count="1" meta:object-count="0" meta:page-count="1" meta:paragraph-count="15" meta:word-count="133" meta:character-count="927"/>
  </office:meta>
</office:document-meta>
</file>