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255 DE 30 DE MAIO DE 2007</text:p>
      <text:p text:style-name="P12"/>
      <text:p text:style-name="P12"/>
      <text:p text:style-name="P14">O PROCURADOR-GERAL DA REPÚBLICA, no uso da atribuição conferida pelo art. 49, inc. XX, da Lei Complementar nº 75/1993, diante do requerimento formulado pelo Procurador-Chefe da Procuradoria da República no Estado do Rio Grande do Sul, e tendo em vista a necessidade de melhor racionalizar as despesas advindas da implantação de novas unidades do Ministério Público Federal, resolve:</text:p>
      <text:p text:style-name="P13"/>
      <text:p text:style-name="P13">Art. 1º. A área de atuação da Procuradoria da República no Município de Santa Maria passa a compreender também a da Procuradoria da República no Município de Santiago, Estado do Rio Grande do Sul.</text:p>
      <text:p text:style-name="P13"/>
      <text:p text:style-name="P13">Art. 2º. A Procuradoria da República no Município de Santa Maria terá revista a estrutura administrativa, segundo critérios definidos pela Secretaria-Geral do Ministério Público Federal, em decorrência do acréscimo de serviços.</text:p>
      <text:p text:style-name="P13"/>
      <text:p text:style-name="P13">Art. 3º. O membro do Ministério Público Federal perceberá ¼ do valor da diária para indenização das despesas de alimentação nos deslocamentos efetuados a serviço ao Município de Santiago, que ocorrerão em veículo oficial e deverão ser autorizados segundo o previsto na <text:a xlink:type="simple" xlink:href="http://bibliotecadigital.mpf.mp.br/xmlui/bitstream/handle/123456789/59280/PORTARIA PGR Nº 443, DE 15 DE AGOSTO DE 2005.pdf?sequence=4"><text:span text:style-name="T3">Portaria PGR nº 443/05</text:span></text:a>, sendo a hospedagem indenizada em igual valor, caso necessária.</text:p>
      <text:p text:style-name="P13"/>
      <text:p text:style-name="P13">Art. 4º. Esta Portaria entra em vigor na data de sua publicação. <text:s/>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4848/DOU1_2007_06_01.pdf?sequence=1"><text:span text:style-name="T1">Publicada no Diário Oficial da União nº 105 de 01/06/2007, seção 1, p. 109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8:15:30.87</dc:date>
    <meta:print-date>2014-07-14T13:39:46.45</meta:print-date>
    <meta:editing-cycles>151</meta:editing-cycles>
    <meta:editing-duration>PT595H01M0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227" meta:character-count="1437"/>
    <meta:user-defined meta:name="Informações 1"/>
    <meta:user-defined meta:name="Informações 2"/>
    <meta:user-defined meta:name="Informações 3"/>
    <meta:user-defined meta:name="Informações 4"/>
  </office:meta>
</office:document-meta>
</file>